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2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14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02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667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496cm" fo:break-before="auto" style:use-optimal-row-height="tru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ta1" style:family="table" style:master-page-name="PageStyle_5f_Por_20_dimensió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99pt solid #000000" style:cell-protect="none" style:print-content="true" style:diagonal-bl-tr="none" style:diagonal-tl-br="none" fo:border-left="none" fo:border-right="none" fo:border-top="0.99pt solid #000000"/>
    </style:style>
    <style:style style:name="ce11" style:family="table-cell" style:parent-style-name="Default">
      <style:table-cell-properties style:glyph-orientation-vertical="0" fo:background-color="#ff990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4pt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8" style:family="table-cell" style:parent-style-name="Default" style:data-style-name="N100">
      <style:table-cell-properties style:cell-protect="none" style:print-content="true"/>
    </style:style>
    <style:style style:name="ce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ff99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3pt double #000000" style:border-line-width-bottom="0.035cm 0.035cm 0.035cm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99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99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99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4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3pt double #000000" style:border-line-width-bottom="0.035cm 0.035cm 0.035cm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0.99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5" style:family="table-cell" style:parent-style-name="Default" style:data-style-name="N1">
      <style:table-cell-properties style:glyph-orientation-vertical="0" fo:border-bottom="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margin-left="0cm" style:writing-mode="page"/>
    </style:style>
    <style:style style:name="ce46" style:family="table-cell" style:parent-style-name="Default" style:data-style-name="N1">
      <style:table-cell-properties style:glyph-orientation-vertical="0" fo:border-bottom="4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3pt double #000000" style:border-line-width-bottom="0.035cm 0.035cm 0.035cm" fo:background-color="#00cc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99pt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0" style:family="table-cell" style:parent-style-name="Default" style:data-style-name="N1">
      <style:table-cell-properties style:glyph-orientation-vertical="0" fo:border-bottom="4pt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3pt double #000000" style:border-line-width-bottom="0.035cm 0.035cm 0.035cm" fo:background-color="#ff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Default" style:data-style-name="N2">
      <style:table-cell-properties style:glyph-orientation-vertical="0" fo:border-bottom="4pt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3pt double #000000" style:border-line-width-bottom="0.035cm 0.035cm 0.035cm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0.99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6" style:family="table-cell" style:parent-style-name="Default" style:data-style-name="N2">
      <style:table-cell-properties style:glyph-orientation-vertical="0" fo:border-bottom="0.99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 style:data-style-name="N2">
      <style:table-cell-properties style:glyph-orientation-vertical="0" fo:border-bottom="4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3pt double #000000" style:border-line-width-bottom="0.035cm 0.035cm 0.035cm" fo:background-color="#ff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order-bottom="0.99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61" style:family="table-cell" style:parent-style-name="Default" style:data-style-name="N1">
      <style:table-cell-properties style:glyph-orientation-vertical="0" fo:border-bottom="4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3pt double #000000" style:border-line-width-bottom="0.035cm 0.035cm 0.035cm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order-bottom="0.99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 style:data-style-name="N1">
      <style:table-cell-properties style:glyph-orientation-vertical="0" fo:border-bottom="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Por dimensión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visibility="collapse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27"/>
        <table:table-column table:style-name="co9" table:default-cell-style-name="ce33"/>
        <table:table-column table:style-name="co10" table:default-cell-style-name="ce33"/>
        <table:table-column table:style-name="co11" table:number-columns-repeated="246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AREA</text:p>
          </table:table-cell>
          <table:table-cell table:style-name="ce12" office:value-type="string" calcext:value-type="string">
            <text:p>INDICADORES</text:p>
          </table:table-cell>
          <table:table-cell table:style-name="ce21" office:value-type="string" calcext:value-type="string">
            <text:p>n-2</text:p>
          </table:table-cell>
          <table:table-cell table:style-name="ce21" office:value-type="string" calcext:value-type="string">
            <text:p>n-1</text:p>
          </table:table-cell>
          <table:table-cell table:style-name="ce21" office:value-type="string" calcext:value-type="string">
            <text:p>n</text:p>
          </table:table-cell>
          <table:table-cell table:style-name="ce43"/>
          <table:table-cell table:style-name="ce48" office:value-type="string" calcext:value-type="string">
            <text:p>TEND</text:p>
          </table:table-cell>
          <table:table-cell table:style-name="ce51" office:value-type="string" calcext:value-type="string">
            <text:p>M. CENTRO</text:p>
          </table:table-cell>
          <table:table-cell table:style-name="ce54" office:value-type="string" calcext:value-type="string">
            <text:p>ISC SIM</text:p>
          </table:table-cell>
          <table:table-cell table:style-name="ce59" office:value-type="string" calcext:value-type="string">
            <text:p>RELEVANCIA</text:p>
          </table:table-cell>
          <table:table-cell table:style-name="ce62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Horas de docencia directa impartidas por el profesorado</text:p>
          </table:table-cell>
          <table:table-cell table:style-name="ce22" table:number-columns-repeated="3"/>
          <table:table-cell table:style-name="ce44" table:formula="of:=IF(AND([.C2]=100;AND([.C2]=[.D2];[.D2]=[.E2]));30;IF(AND([.E2]&gt;[.D2];[.D2]&gt;[.C2]);30;IF(AND([.E2]&gt;[.D2];[.D2]=[.C2]);30;IF(AND([.E2]=[.D2];[.D2]&gt;[.C2]);30;IF(AND([.E2]&gt;[.D2];[.D2]&lt;[.C2]);15;IF(AND([.E2]&lt;[.D2];[.D2]&gt;[.C2]);15;IF(AND([.C2]=[.D2];[.D2]=[.E2]);&quot;&quot;;0)))))))">
            <text:p/>
          </table:table-cell>
          <table:table-cell table:style-name="ce49" table:formula="of:=IF(OR(AND([.C2]=&quot;&quot;;[.D2]=&quot;&quot;);AND([.C2]=&quot;&quot;;[.E2]=&quot;&quot;);AND([.D2]=&quot;&quot;;[.E2]=&quot;&quot;));&quot;&quot;;IF(OR(AND([.C2]=&quot;&quot;;[.D2]&lt;[.E2]);AND([.D2]=&quot;&quot;;[.C2]&lt;[.E2]);AND([.E2]=&quot;&quot;;[.C2]&lt;[.D2]));30;IF(OR(AND([.C2]=&quot;&quot;;[.D2]&gt;[.E2]);AND([.D2]=&quot;&quot;;[.C2]&gt;[.E2]);AND([.E2]=&quot;&quot;;[.C2]&gt;[.D2]));0;[.F2])))">
            <text:p/>
          </table:table-cell>
          <table:table-cell table:style-name="ce52" table:formula="of:=IF(AND(AND([.C2]=&quot;&quot;;[.D2]=&quot;&quot;);[.E2]=&quot;&quot;);&quot;&quot;;AVERAGE([.C2:.E2]))">
            <text:p/>
          </table:table-cell>
          <table:table-cell table:style-name="ce55"/>
          <table:table-cell table:style-name="ce60" table:formula="of:=IF([.H2]=&quot;&quot;;[.H2];[.H2]-[.I2])">
            <text:p/>
          </table:table-cell>
          <table:table-cell table:style-name="ce63" table:formula="of:=IF([.G2]=&quot;&quot;;[.J2];[.G2]+[.J2])"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A</text:p>
          </table:table-cell>
          <table:table-cell table:style-name="ce14" office:value-type="string" calcext:value-type="string">
            <text:p>↑ Alumnado de ESO con evaluación positiva en todas las materias</text:p>
          </table:table-cell>
          <table:table-cell table:style-name="ce23" table:number-columns-repeated="3"/>
          <table:table-cell table:style-name="ce44" table:formula="of:=IF(AND([.C3]=100;AND([.C3]=[.D3];[.D3]=[.E3]));30;IF(AND([.E3]&gt;[.D3];[.D3]&gt;[.C3]);30;IF(AND([.E3]&gt;[.D3];[.D3]=[.C3]);30;IF(AND([.E3]=[.D3];[.D3]&gt;[.C3]);30;IF(AND([.E3]&gt;[.D3];[.D3]&lt;[.C3]);15;IF(AND([.E3]&lt;[.D3];[.D3]&gt;[.C3]);15;IF(AND([.C3]=[.D3];[.D3]=[.E3]);&quot;&quot;;0)))))))">
            <text:p/>
          </table:table-cell>
          <table:table-cell table:style-name="ce49" table:formula="of:=IF(OR(AND([.C3]=&quot;&quot;;[.D3]=&quot;&quot;);AND([.C3]=&quot;&quot;;[.E3]=&quot;&quot;);AND([.D3]=&quot;&quot;;[.E3]=&quot;&quot;));&quot;&quot;;IF(OR(AND([.C3]=&quot;&quot;;[.D3]&lt;[.E3]);AND([.D3]=&quot;&quot;;[.C3]&lt;[.E3]);AND([.E3]=&quot;&quot;;[.C3]&lt;[.D3]));30;IF(OR(AND([.C3]=&quot;&quot;;[.D3]&gt;[.E3]);AND([.D3]=&quot;&quot;;[.C3]&gt;[.E3]);AND([.E3]=&quot;&quot;;[.C3]&gt;[.D3]));0;[.F3])))">
            <text:p/>
          </table:table-cell>
          <table:table-cell table:style-name="ce52" table:formula="of:=IF(AND(AND([.C3]=&quot;&quot;;[.D3]=&quot;&quot;);[.E3]=&quot;&quot;);&quot;&quot;;AVERAGE([.C3:.E3]))">
            <text:p/>
          </table:table-cell>
          <table:table-cell table:style-name="ce56"/>
          <table:table-cell table:style-name="ce60" table:formula="of:=IF([.H3]=&quot;&quot;;[.H3];[.H3]-[.I3])">
            <text:p/>
          </table:table-cell>
          <table:table-cell table:style-name="ce63" table:formula="of:=IF([.G3]=&quot;&quot;;[.J3];[.G3]+[.J3])">
            <text:p/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Promoción alumnado de ESO sin adaptaciones curriculares significativas</text:p>
          </table:table-cell>
          <table:table-cell table:style-name="ce22" table:number-columns-repeated="3"/>
          <table:table-cell table:style-name="ce44" table:formula="of:=IF(AND([.C4]=100;AND([.C4]=[.D4];[.D4]=[.E4]));30;IF(AND([.E4]&gt;[.D4];[.D4]&gt;[.C4]);30;IF(AND([.E4]&gt;[.D4];[.D4]=[.C4]);30;IF(AND([.E4]=[.D4];[.D4]&gt;[.C4]);30;IF(AND([.E4]&gt;[.D4];[.D4]&lt;[.C4]);15;IF(AND([.E4]&lt;[.D4];[.D4]&gt;[.C4]);15;IF(AND([.C4]=[.D4];[.D4]=[.E4]);&quot;&quot;;0)))))))">
            <text:p/>
          </table:table-cell>
          <table:table-cell table:style-name="ce49" table:formula="of:=IF(OR(AND([.C4]=&quot;&quot;;[.D4]=&quot;&quot;);AND([.C4]=&quot;&quot;;[.E4]=&quot;&quot;);AND([.D4]=&quot;&quot;;[.E4]=&quot;&quot;));&quot;&quot;;IF(OR(AND([.C4]=&quot;&quot;;[.D4]&lt;[.E4]);AND([.D4]=&quot;&quot;;[.C4]&lt;[.E4]);AND([.E4]=&quot;&quot;;[.C4]&lt;[.D4]));30;IF(OR(AND([.C4]=&quot;&quot;;[.D4]&gt;[.E4]);AND([.D4]=&quot;&quot;;[.C4]&gt;[.E4]);AND([.E4]=&quot;&quot;;[.C4]&gt;[.D4]));0;[.F4])))">
            <text:p/>
          </table:table-cell>
          <table:table-cell table:style-name="ce52" table:formula="of:=IF(AND(AND([.C4]=&quot;&quot;;[.D4]=&quot;&quot;);[.E4]=&quot;&quot;);&quot;&quot;;AVERAGE([.C4:.E4]))">
            <text:p/>
          </table:table-cell>
          <table:table-cell table:style-name="ce55"/>
          <table:table-cell table:style-name="ce60" table:formula="of:=IF([.H4]=&quot;&quot;;[.H4];[.H4]-[.I4])">
            <text:p/>
          </table:table-cell>
          <table:table-cell table:style-name="ce63" table:formula="of:=IF([.G4]=&quot;&quot;;[.J4];[.G4]+[.J4])">
            <text:p/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SO con evaluación positiva</text:p>
          </table:table-cell>
          <table:table-cell table:style-name="ce22" table:number-columns-repeated="3"/>
          <table:table-cell table:style-name="ce44" table:formula="of:=IF(AND([.C5]=100;AND([.C5]=[.D5];[.D5]=[.E5]));30;IF(AND([.E5]&gt;[.D5];[.D5]&gt;[.C5]);30;IF(AND([.E5]&gt;[.D5];[.D5]=[.C5]);30;IF(AND([.E5]=[.D5];[.D5]&gt;[.C5]);30;IF(AND([.E5]&gt;[.D5];[.D5]&lt;[.C5]);15;IF(AND([.E5]&lt;[.D5];[.D5]&gt;[.C5]);15;IF(AND([.C5]=[.D5];[.D5]=[.E5]);&quot;&quot;;0)))))))">
            <text:p/>
          </table:table-cell>
          <table:table-cell table:style-name="ce49" table:formula="of:=IF(OR(AND([.C5]=&quot;&quot;;[.D5]=&quot;&quot;);AND([.C5]=&quot;&quot;;[.E5]=&quot;&quot;);AND([.D5]=&quot;&quot;;[.E5]=&quot;&quot;));&quot;&quot;;IF(OR(AND([.C5]=&quot;&quot;;[.D5]&lt;[.E5]);AND([.D5]=&quot;&quot;;[.C5]&lt;[.E5]);AND([.E5]=&quot;&quot;;[.C5]&lt;[.D5]));30;IF(OR(AND([.C5]=&quot;&quot;;[.D5]&gt;[.E5]);AND([.D5]=&quot;&quot;;[.C5]&gt;[.E5]);AND([.E5]=&quot;&quot;;[.C5]&gt;[.D5]));0;[.F5])))">
            <text:p/>
          </table:table-cell>
          <table:table-cell table:style-name="ce52" table:formula="of:=IF(AND(AND([.C5]=&quot;&quot;;[.D5]=&quot;&quot;);[.E5]=&quot;&quot;);&quot;&quot;;AVERAGE([.C5:.E5]))">
            <text:p/>
          </table:table-cell>
          <table:table-cell table:style-name="ce55"/>
          <table:table-cell table:style-name="ce60" table:formula="of:=IF([.H5]=&quot;&quot;;[.H5];[.H5]-[.I5])">
            <text:p/>
          </table:table-cell>
          <table:table-cell table:style-name="ce63" table:formula="of:=IF([.G5]=&quot;&quot;;[.J5];[.G5]+[.J5])">
            <text:p/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2º de ESO que globalmente alcanza un dominio alto en la competencia básica de comunicación lingüística</text:p>
          </table:table-cell>
          <table:table-cell table:style-name="ce22" table:number-columns-repeated="3"/>
          <table:table-cell table:style-name="ce44" table:formula="of:=IF(AND([.C6]=100;AND([.C6]=[.D6];[.D6]=[.E6]));30;IF(AND([.E6]&gt;[.D6];[.D6]&gt;[.C6]);30;IF(AND([.E6]&gt;[.D6];[.D6]=[.C6]);30;IF(AND([.E6]=[.D6];[.D6]&gt;[.C6]);30;IF(AND([.E6]&gt;[.D6];[.D6]&lt;[.C6]);15;IF(AND([.E6]&lt;[.D6];[.D6]&gt;[.C6]);15;IF(AND([.C6]=[.D6];[.D6]=[.E6]);&quot;&quot;;0)))))))">
            <text:p/>
          </table:table-cell>
          <table:table-cell table:style-name="ce49" table:formula="of:=IF(OR(AND([.C6]=&quot;&quot;;[.D6]=&quot;&quot;);AND([.C6]=&quot;&quot;;[.E6]=&quot;&quot;);AND([.D6]=&quot;&quot;;[.E6]=&quot;&quot;));&quot;&quot;;IF(OR(AND([.C6]=&quot;&quot;;[.D6]&lt;[.E6]);AND([.D6]=&quot;&quot;;[.C6]&lt;[.E6]);AND([.E6]=&quot;&quot;;[.C6]&lt;[.D6]));30;IF(OR(AND([.C6]=&quot;&quot;;[.D6]&gt;[.E6]);AND([.D6]=&quot;&quot;;[.C6]&gt;[.E6]);AND([.E6]=&quot;&quot;;[.C6]&gt;[.D6]));0;[.F6])))">
            <text:p/>
          </table:table-cell>
          <table:table-cell table:style-name="ce52" table:formula="of:=IF(AND(AND([.C6]=&quot;&quot;;[.D6]=&quot;&quot;);[.E6]=&quot;&quot;);&quot;&quot;;AVERAGE([.C6:.E6]))">
            <text:p/>
          </table:table-cell>
          <table:table-cell table:style-name="ce55"/>
          <table:table-cell table:style-name="ce60" table:formula="of:=IF([.H6]=&quot;&quot;;[.H6];[.H6]-[.I6])">
            <text:p/>
          </table:table-cell>
          <table:table-cell table:style-name="ce63" table:formula="of:=IF([.G6]=&quot;&quot;;[.J6];[.G6]+[.J6])">
            <text:p/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2º de ESO que globalmente alcanza un dominio alto en la competencia básica de razonamiento matemático</text:p>
          </table:table-cell>
          <table:table-cell table:style-name="ce22" table:number-columns-repeated="3"/>
          <table:table-cell table:style-name="ce44" table:formula="of:=IF(AND([.C7]=100;AND([.C7]=[.D7];[.D7]=[.E7]));30;IF(AND([.E7]&gt;[.D7];[.D7]&gt;[.C7]);30;IF(AND([.E7]&gt;[.D7];[.D7]=[.C7]);30;IF(AND([.E7]=[.D7];[.D7]&gt;[.C7]);30;IF(AND([.E7]&gt;[.D7];[.D7]&lt;[.C7]);15;IF(AND([.E7]&lt;[.D7];[.D7]&gt;[.C7]);15;IF(AND([.C7]=[.D7];[.D7]=[.E7]);&quot;&quot;;0)))))))">
            <text:p/>
          </table:table-cell>
          <table:table-cell table:style-name="ce49" table:formula="of:=IF(OR(AND([.C7]=&quot;&quot;;[.D7]=&quot;&quot;);AND([.C7]=&quot;&quot;;[.E7]=&quot;&quot;);AND([.D7]=&quot;&quot;;[.E7]=&quot;&quot;));&quot;&quot;;IF(OR(AND([.C7]=&quot;&quot;;[.D7]&lt;[.E7]);AND([.D7]=&quot;&quot;;[.C7]&lt;[.E7]);AND([.E7]=&quot;&quot;;[.C7]&lt;[.D7]));30;IF(OR(AND([.C7]=&quot;&quot;;[.D7]&gt;[.E7]);AND([.D7]=&quot;&quot;;[.C7]&gt;[.E7]);AND([.E7]=&quot;&quot;;[.C7]&gt;[.D7]));0;[.F7])))">
            <text:p/>
          </table:table-cell>
          <table:table-cell table:style-name="ce52" table:formula="of:=IF(AND(AND([.C7]=&quot;&quot;;[.D7]=&quot;&quot;);[.E7]=&quot;&quot;);&quot;&quot;;AVERAGE([.C7:.E7]))">
            <text:p/>
          </table:table-cell>
          <table:table-cell table:style-name="ce55"/>
          <table:table-cell table:style-name="ce60" table:formula="of:=IF([.H7]=&quot;&quot;;[.H7];[.H7]-[.I7])">
            <text:p/>
          </table:table-cell>
          <table:table-cell table:style-name="ce63" table:formula="of:=IF([.G7]=&quot;&quot;;[.J7];[.G7]+[.J7])">
            <text:p/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Promoción alumnado de ESPA</text:p>
          </table:table-cell>
          <table:table-cell table:style-name="ce22" table:number-columns-repeated="3"/>
          <table:table-cell table:style-name="ce44" table:formula="of:=IF(AND([.C8]=100;AND([.C8]=[.D8];[.D8]=[.E8]));30;IF(AND([.E8]&gt;[.D8];[.D8]&gt;[.C8]);30;IF(AND([.E8]&gt;[.D8];[.D8]=[.C8]);30;IF(AND([.E8]=[.D8];[.D8]&gt;[.C8]);30;IF(AND([.E8]&gt;[.D8];[.D8]&lt;[.C8]);15;IF(AND([.E8]&lt;[.D8];[.D8]&gt;[.C8]);15;IF(AND([.C8]=[.D8];[.D8]=[.E8]);&quot;&quot;;0)))))))">
            <text:p/>
          </table:table-cell>
          <table:table-cell table:style-name="ce49" table:formula="of:=IF(OR(AND([.C8]=&quot;&quot;;[.D8]=&quot;&quot;);AND([.C8]=&quot;&quot;;[.E8]=&quot;&quot;);AND([.D8]=&quot;&quot;;[.E8]=&quot;&quot;));&quot;&quot;;IF(OR(AND([.C8]=&quot;&quot;;[.D8]&lt;[.E8]);AND([.D8]=&quot;&quot;;[.C8]&lt;[.E8]);AND([.E8]=&quot;&quot;;[.C8]&lt;[.D8]));30;IF(OR(AND([.C8]=&quot;&quot;;[.D8]&gt;[.E8]);AND([.D8]=&quot;&quot;;[.C8]&gt;[.E8]);AND([.E8]=&quot;&quot;;[.C8]&gt;[.D8]));0;[.F8])))">
            <text:p/>
          </table:table-cell>
          <table:table-cell table:style-name="ce52" table:formula="of:=IF(AND(AND([.C8]=&quot;&quot;;[.D8]=&quot;&quot;);[.E8]=&quot;&quot;);&quot;&quot;;AVERAGE([.C8:.E8]))">
            <text:p/>
          </table:table-cell>
          <table:table-cell table:style-name="ce55"/>
          <table:table-cell table:style-name="ce60" table:formula="of:=IF([.H8]=&quot;&quot;;[.H8];[.H8]-[.I8])">
            <text:p/>
          </table:table-cell>
          <table:table-cell table:style-name="ce63" table:formula="of:=IF([.G8]=&quot;&quot;;[.J8];[.G8]+[.J8])">
            <text:p/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SPA con evaluación positiva</text:p>
          </table:table-cell>
          <table:table-cell table:style-name="ce22" table:number-columns-repeated="3"/>
          <table:table-cell table:style-name="ce44" table:formula="of:=IF(AND([.C9]=100;AND([.C9]=[.D9];[.D9]=[.E9]));30;IF(AND([.E9]&gt;[.D9];[.D9]&gt;[.C9]);30;IF(AND([.E9]&gt;[.D9];[.D9]=[.C9]);30;IF(AND([.E9]=[.D9];[.D9]&gt;[.C9]);30;IF(AND([.E9]&gt;[.D9];[.D9]&lt;[.C9]);15;IF(AND([.E9]&lt;[.D9];[.D9]&gt;[.C9]);15;IF(AND([.C9]=[.D9];[.D9]=[.E9]);&quot;&quot;;0)))))))">
            <text:p/>
          </table:table-cell>
          <table:table-cell table:style-name="ce49" table:formula="of:=IF(OR(AND([.C9]=&quot;&quot;;[.D9]=&quot;&quot;);AND([.C9]=&quot;&quot;;[.E9]=&quot;&quot;);AND([.D9]=&quot;&quot;;[.E9]=&quot;&quot;));&quot;&quot;;IF(OR(AND([.C9]=&quot;&quot;;[.D9]&lt;[.E9]);AND([.D9]=&quot;&quot;;[.C9]&lt;[.E9]);AND([.E9]=&quot;&quot;;[.C9]&lt;[.D9]));30;IF(OR(AND([.C9]=&quot;&quot;;[.D9]&gt;[.E9]);AND([.D9]=&quot;&quot;;[.C9]&gt;[.E9]);AND([.E9]=&quot;&quot;;[.C9]&gt;[.D9]));0;[.F9])))">
            <text:p/>
          </table:table-cell>
          <table:table-cell table:style-name="ce52" table:formula="of:=IF(AND(AND([.C9]=&quot;&quot;;[.D9]=&quot;&quot;);[.E9]=&quot;&quot;);&quot;&quot;;AVERAGE([.C9:.E9]))">
            <text:p/>
          </table:table-cell>
          <table:table-cell table:style-name="ce55"/>
          <table:table-cell table:style-name="ce60" table:formula="of:=IF([.H9]=&quot;&quot;;[.H9];[.H9]-[.I9])">
            <text:p/>
          </table:table-cell>
          <table:table-cell table:style-name="ce63" table:formula="of:=IF([.G9]=&quot;&quot;;[.J9];[.G9]+[.J9])">
            <text:p/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Promoción alumnado de bachillerato</text:p>
          </table:table-cell>
          <table:table-cell table:style-name="ce22" table:number-columns-repeated="3"/>
          <table:table-cell table:style-name="ce44" table:formula="of:=IF(AND([.C10]=100;AND([.C10]=[.D10];[.D10]=[.E10]));30;IF(AND([.E10]&gt;[.D10];[.D10]&gt;[.C10]);30;IF(AND([.E10]&gt;[.D10];[.D10]=[.C10]);30;IF(AND([.E10]=[.D10];[.D10]&gt;[.C10]);30;IF(AND([.E10]&gt;[.D10];[.D10]&lt;[.C10]);15;IF(AND([.E10]&lt;[.D10];[.D10]&gt;[.C10]);15;IF(AND([.C10]=[.D10];[.D10]=[.E10]);&quot;&quot;;0)))))))">
            <text:p/>
          </table:table-cell>
          <table:table-cell table:style-name="ce49" table:formula="of:=IF(OR(AND([.C10]=&quot;&quot;;[.D10]=&quot;&quot;);AND([.C10]=&quot;&quot;;[.E10]=&quot;&quot;);AND([.D10]=&quot;&quot;;[.E10]=&quot;&quot;));&quot;&quot;;IF(OR(AND([.C10]=&quot;&quot;;[.D10]&lt;[.E10]);AND([.D10]=&quot;&quot;;[.C10]&lt;[.E10]);AND([.E10]=&quot;&quot;;[.C10]&lt;[.D10]));30;IF(OR(AND([.C10]=&quot;&quot;;[.D10]&gt;[.E10]);AND([.D10]=&quot;&quot;;[.C10]&gt;[.E10]);AND([.E10]=&quot;&quot;;[.C10]&gt;[.D10]));0;[.F10])))">
            <text:p/>
          </table:table-cell>
          <table:table-cell table:style-name="ce52" table:formula="of:=IF(AND(AND([.C10]=&quot;&quot;;[.D10]=&quot;&quot;);[.E10]=&quot;&quot;);&quot;&quot;;AVERAGE([.C10:.E10]))">
            <text:p/>
          </table:table-cell>
          <table:table-cell table:style-name="ce55"/>
          <table:table-cell table:style-name="ce60" table:formula="of:=IF([.H10]=&quot;&quot;;[.H10];[.H10]-[.I10])">
            <text:p/>
          </table:table-cell>
          <table:table-cell table:style-name="ce63" table:formula="of:=IF([.G10]=&quot;&quot;;[.J10];[.G10]+[.J10])">
            <text:p/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bachillerato con evaluación positiva</text:p>
          </table:table-cell>
          <table:table-cell table:style-name="ce22" table:number-columns-repeated="3"/>
          <table:table-cell table:style-name="ce44" table:formula="of:=IF(AND([.C11]=100;AND([.C11]=[.D11];[.D11]=[.E11]));30;IF(AND([.E11]&gt;[.D11];[.D11]&gt;[.C11]);30;IF(AND([.E11]&gt;[.D11];[.D11]=[.C11]);30;IF(AND([.E11]=[.D11];[.D11]&gt;[.C11]);30;IF(AND([.E11]&gt;[.D11];[.D11]&lt;[.C11]);15;IF(AND([.E11]&lt;[.D11];[.D11]&gt;[.C11]);15;IF(AND([.C11]=[.D11];[.D11]=[.E11]);&quot;&quot;;0)))))))">
            <text:p/>
          </table:table-cell>
          <table:table-cell table:style-name="ce49" table:formula="of:=IF(OR(AND([.C11]=&quot;&quot;;[.D11]=&quot;&quot;);AND([.C11]=&quot;&quot;;[.E11]=&quot;&quot;);AND([.D11]=&quot;&quot;;[.E11]=&quot;&quot;));&quot;&quot;;IF(OR(AND([.C11]=&quot;&quot;;[.D11]&lt;[.E11]);AND([.D11]=&quot;&quot;;[.C11]&lt;[.E11]);AND([.E11]=&quot;&quot;;[.C11]&lt;[.D11]));30;IF(OR(AND([.C11]=&quot;&quot;;[.D11]&gt;[.E11]);AND([.D11]=&quot;&quot;;[.C11]&gt;[.E11]);AND([.E11]=&quot;&quot;;[.C11]&gt;[.D11]));0;[.F11])))">
            <text:p/>
          </table:table-cell>
          <table:table-cell table:style-name="ce52" table:formula="of:=IF(AND(AND([.C11]=&quot;&quot;;[.D11]=&quot;&quot;);[.E11]=&quot;&quot;);&quot;&quot;;AVERAGE([.C11:.E11]))">
            <text:p/>
          </table:table-cell>
          <table:table-cell table:style-name="ce55"/>
          <table:table-cell table:style-name="ce60" table:formula="of:=IF([.H11]=&quot;&quot;;[.H11];[.H11]-[.I11])">
            <text:p/>
          </table:table-cell>
          <table:table-cell table:style-name="ce63" table:formula="of:=IF([.G11]=&quot;&quot;;[.J11];[.G11]+[.J11])">
            <text:p/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Promoción alumnado de ciclos formativos de grado medio</text:p>
          </table:table-cell>
          <table:table-cell table:style-name="ce22" table:number-columns-repeated="3"/>
          <table:table-cell table:style-name="ce44" table:formula="of:=IF(AND([.C12]=100;AND([.C12]=[.D12];[.D12]=[.E12]));30;IF(AND([.E12]&gt;[.D12];[.D12]&gt;[.C12]);30;IF(AND([.E12]&gt;[.D12];[.D12]=[.C12]);30;IF(AND([.E12]=[.D12];[.D12]&gt;[.C12]);30;IF(AND([.E12]&gt;[.D12];[.D12]&lt;[.C12]);15;IF(AND([.E12]&lt;[.D12];[.D12]&gt;[.C12]);15;IF(AND([.C12]=[.D12];[.D12]=[.E12]);&quot;&quot;;0)))))))">
            <text:p/>
          </table:table-cell>
          <table:table-cell table:style-name="ce49" table:formula="of:=IF(OR(AND([.C12]=&quot;&quot;;[.D12]=&quot;&quot;);AND([.C12]=&quot;&quot;;[.E12]=&quot;&quot;);AND([.D12]=&quot;&quot;;[.E12]=&quot;&quot;));&quot;&quot;;IF(OR(AND([.C12]=&quot;&quot;;[.D12]&lt;[.E12]);AND([.D12]=&quot;&quot;;[.C12]&lt;[.E12]);AND([.E12]=&quot;&quot;;[.C12]&lt;[.D12]));30;IF(OR(AND([.C12]=&quot;&quot;;[.D12]&gt;[.E12]);AND([.D12]=&quot;&quot;;[.C12]&gt;[.E12]);AND([.E12]=&quot;&quot;;[.C12]&gt;[.D12]));0;[.F12])))">
            <text:p/>
          </table:table-cell>
          <table:table-cell table:style-name="ce52" table:formula="of:=IF(AND(AND([.C12]=&quot;&quot;;[.D12]=&quot;&quot;);[.E12]=&quot;&quot;);&quot;&quot;;AVERAGE([.C12:.E12]))">
            <text:p/>
          </table:table-cell>
          <table:table-cell table:style-name="ce55"/>
          <table:table-cell table:style-name="ce60" table:formula="of:=IF([.H12]=&quot;&quot;;[.H12];[.H12]-[.I12])">
            <text:p/>
          </table:table-cell>
          <table:table-cell table:style-name="ce63" table:formula="of:=IF([.G12]=&quot;&quot;;[.J12];[.G12]+[.J12])">
            <text:p/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Promoción alumnado de ciclos formativos de grado superior</text:p>
          </table:table-cell>
          <table:table-cell table:style-name="ce22" table:number-columns-repeated="3"/>
          <table:table-cell table:style-name="ce44" table:formula="of:=IF(AND([.C13]=100;AND([.C13]=[.D13];[.D13]=[.E13]));30;IF(AND([.E13]&gt;[.D13];[.D13]&gt;[.C13]);30;IF(AND([.E13]&gt;[.D13];[.D13]=[.C13]);30;IF(AND([.E13]=[.D13];[.D13]&gt;[.C13]);30;IF(AND([.E13]&gt;[.D13];[.D13]&lt;[.C13]);15;IF(AND([.E13]&lt;[.D13];[.D13]&gt;[.C13]);15;IF(AND([.C13]=[.D13];[.D13]=[.E13]);&quot;&quot;;0)))))))">
            <text:p/>
          </table:table-cell>
          <table:table-cell table:style-name="ce49" table:formula="of:=IF(OR(AND([.C13]=&quot;&quot;;[.D13]=&quot;&quot;);AND([.C13]=&quot;&quot;;[.E13]=&quot;&quot;);AND([.D13]=&quot;&quot;;[.E13]=&quot;&quot;));&quot;&quot;;IF(OR(AND([.C13]=&quot;&quot;;[.D13]&lt;[.E13]);AND([.D13]=&quot;&quot;;[.C13]&lt;[.E13]);AND([.E13]=&quot;&quot;;[.C13]&lt;[.D13]));30;IF(OR(AND([.C13]=&quot;&quot;;[.D13]&gt;[.E13]);AND([.D13]=&quot;&quot;;[.C13]&gt;[.E13]);AND([.E13]=&quot;&quot;;[.C13]&gt;[.D13]));0;[.F13])))">
            <text:p/>
          </table:table-cell>
          <table:table-cell table:style-name="ce52" table:formula="of:=IF(AND(AND([.C13]=&quot;&quot;;[.D13]=&quot;&quot;);[.E13]=&quot;&quot;);&quot;&quot;;AVERAGE([.C13:.E13]))">
            <text:p/>
          </table:table-cell>
          <table:table-cell table:style-name="ce55"/>
          <table:table-cell table:style-name="ce60" table:formula="of:=IF([.H13]=&quot;&quot;;[.H13];[.H13]-[.I13])">
            <text:p/>
          </table:table-cell>
          <table:table-cell table:style-name="ce63" table:formula="of:=IF([.G13]=&quot;&quot;;[.J13];[.G13]+[.J13])">
            <text:p/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SO que alcanza la titulación, con valoración positiva en todas las materias.</text:p>
          </table:table-cell>
          <table:table-cell table:style-name="ce24"/>
          <table:table-cell table:style-name="ce22" table:number-columns-repeated="2"/>
          <table:table-cell table:style-name="ce44" table:formula="of:=IF(AND([.C14]=100;AND([.C14]=[.D14];[.D14]=[.E14]));30;IF(AND([.E14]&gt;[.D14];[.D14]&gt;[.C14]);30;IF(AND([.E14]&gt;[.D14];[.D14]=[.C14]);30;IF(AND([.E14]=[.D14];[.D14]&gt;[.C14]);30;IF(AND([.E14]&gt;[.D14];[.D14]&lt;[.C14]);15;IF(AND([.E14]&lt;[.D14];[.D14]&gt;[.C14]);15;IF(AND([.C14]=[.D14];[.D14]=[.E14]);&quot;&quot;;0)))))))">
            <text:p/>
          </table:table-cell>
          <table:table-cell table:style-name="ce49" table:formula="of:=IF(OR(AND([.C14]=&quot;&quot;;[.D14]=&quot;&quot;);AND([.C14]=&quot;&quot;;[.E14]=&quot;&quot;);AND([.D14]=&quot;&quot;;[.E14]=&quot;&quot;));&quot;&quot;;IF(OR(AND([.C14]=&quot;&quot;;[.D14]&lt;[.E14]);AND([.D14]=&quot;&quot;;[.C14]&lt;[.E14]);AND([.E14]=&quot;&quot;;[.C14]&lt;[.D14]));30;IF(OR(AND([.C14]=&quot;&quot;;[.D14]&gt;[.E14]);AND([.D14]=&quot;&quot;;[.C14]&gt;[.E14]);AND([.E14]=&quot;&quot;;[.C14]&gt;[.D14]));0;[.F14])))">
            <text:p/>
          </table:table-cell>
          <table:table-cell table:style-name="ce52" table:formula="of:=IF(AND(AND([.C14]=&quot;&quot;;[.D14]=&quot;&quot;);[.E14]=&quot;&quot;);&quot;&quot;;AVERAGE([.C14:.E14]))">
            <text:p/>
          </table:table-cell>
          <table:table-cell table:style-name="ce55"/>
          <table:table-cell table:style-name="ce60" table:formula="of:=IF([.H14]=&quot;&quot;;[.H14];[.H14]-[.I14])">
            <text:p/>
          </table:table-cell>
          <table:table-cell table:style-name="ce63" table:formula="of:=IF([.G14]=&quot;&quot;;[.J14];[.G14]+[.J14])">
            <text:p/>
          </table:table-cell>
          <table:table-cell table:number-columns-repeated="1013"/>
        </table:table-row>
        <table:table-row table:style-name="ro13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<text:span text:style-name="T1">↓</text:span><text:span text:style-name="T2"> </text:span><text:span text:style-name="T3">Alumnado de ESO que alcanza la titulación, sin valoración positiva en todas las materias.</text:span></text:p>
          </table:table-cell>
          <table:table-cell table:style-name="ce22" table:number-columns-repeated="3"/>
          <table:table-cell table:style-name="ce44" table:formula="of:=IF(AND([.C15]=0;AND([.C15]=[.D15];[.D15]=[.E15]));30;IF(AND([.E15]&lt;[.D15];[.D15]&lt;[.C15]);30;IF(AND([.E15]&lt;[.D15];[.D15]=[.C15]);30;IF(AND([.E15]=[.D15];[.D15]&lt;[.C15]);30;IF(AND([.E15]&gt;[.D15];[.D15]&lt;[.C15]);15;IF(AND([.E15]&lt;[.D15];[.D15]&gt;[.C15]);15;IF(AND([.C15]=[.D15];[.D15]=[.E15]);&quot;&quot;;0)))))))" office:value-type="float" office:value="30" calcext:value-type="float">
            <text:p/>
          </table:table-cell>
          <table:table-cell table:style-name="ce49" table:formula="of:=IF(OR(AND([.C15]=&quot;&quot;;[.D15]=&quot;&quot;);AND([.C15]=&quot;&quot;;[.E15]=&quot;&quot;);AND([.D15]=&quot;&quot;;[.E15]=&quot;&quot;));&quot;&quot;;IF(OR(AND([.C15]=&quot;&quot;;[.D15]&gt;[.E15]);AND([.D15]=&quot;&quot;;[.C15]&gt;[.E15]);AND([.E15]=&quot;&quot;;[.C15]&gt;[.D15]));30;IF(OR(AND([.C15]=&quot;&quot;;[.D15]&lt;[.E15]);AND([.D15]=&quot;&quot;;[.C15]&lt;[.E15]);AND([.E15]=&quot;&quot;;[.C15]&lt;[.D15]));0;[.F15])))">
            <text:p/>
          </table:table-cell>
          <table:table-cell table:style-name="ce52" table:formula="of:=IF(AND(AND([.C15]=&quot;&quot;;[.D15]=&quot;&quot;);[.E15]=&quot;&quot;);&quot;&quot;;AVERAGE([.C15:.E15]))">
            <text:p/>
          </table:table-cell>
          <table:table-cell table:style-name="ce55"/>
          <table:table-cell table:style-name="ce60" table:formula="of:=IF([.H15]=&quot;&quot;;[.H15];[.I15]-[.H15])">
            <text:p/>
          </table:table-cell>
          <table:table-cell table:style-name="ce63" table:formula="of:=IF([.G15]=&quot;&quot;;[.J15];[.G15]+[.J15])">
            <text:p/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de ESPA que alcanza la titulación</text:p>
          </table:table-cell>
          <table:table-cell table:style-name="ce22" table:number-columns-repeated="3"/>
          <table:table-cell table:style-name="ce44" table:formula="of:=IF(AND([.C16]=100;AND([.C16]=[.D16];[.D16]=[.E16]));30;IF(AND([.E16]&gt;[.D16];[.D16]&gt;[.C16]);30;IF(AND([.E16]&gt;[.D16];[.D16]=[.C16]);30;IF(AND([.E16]=[.D16];[.D16]&gt;[.C16]);30;IF(AND([.E16]&gt;[.D16];[.D16]&lt;[.C16]);15;IF(AND([.E16]&lt;[.D16];[.D16]&gt;[.C16]);15;IF(AND([.C16]=[.D16];[.D16]=[.E16]);&quot;&quot;;0)))))))">
            <text:p/>
          </table:table-cell>
          <table:table-cell table:style-name="ce49" table:formula="of:=IF(OR(AND([.C16]=&quot;&quot;;[.D16]=&quot;&quot;);AND([.C16]=&quot;&quot;;[.E16]=&quot;&quot;);AND([.D16]=&quot;&quot;;[.E16]=&quot;&quot;));&quot;&quot;;IF(OR(AND([.C16]=&quot;&quot;;[.D16]&lt;[.E16]);AND([.D16]=&quot;&quot;;[.C16]&lt;[.E16]);AND([.E16]=&quot;&quot;;[.C16]&lt;[.D16]));30;IF(OR(AND([.C16]=&quot;&quot;;[.D16]&gt;[.E16]);AND([.D16]=&quot;&quot;;[.C16]&gt;[.E16]);AND([.E16]=&quot;&quot;;[.C16]&gt;[.D16]));0;[.F16])))">
            <text:p/>
          </table:table-cell>
          <table:table-cell table:style-name="ce52" table:formula="of:=IF(AND(AND([.C16]=&quot;&quot;;[.D16]=&quot;&quot;);[.E16]=&quot;&quot;);&quot;&quot;;AVERAGE([.C16:.E16]))">
            <text:p/>
          </table:table-cell>
          <table:table-cell table:style-name="ce55"/>
          <table:table-cell table:style-name="ce60" table:formula="of:=IF([.H16]=&quot;&quot;;[.H16];[.H16]-[.I16])">
            <text:p/>
          </table:table-cell>
          <table:table-cell table:style-name="ce63" table:formula="of:=IF([.G16]=&quot;&quot;;[.J16];[.G16]+[.J16])">
            <text:p/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de bachillerato que alcanza la titulación</text:p>
          </table:table-cell>
          <table:table-cell table:style-name="ce22" table:number-columns-repeated="3"/>
          <table:table-cell table:style-name="ce44" table:formula="of:=IF(AND([.C17]=100;AND([.C17]=[.D17];[.D17]=[.E17]));30;IF(AND([.E17]&gt;[.D17];[.D17]&gt;[.C17]);30;IF(AND([.E17]&gt;[.D17];[.D17]=[.C17]);30;IF(AND([.E17]=[.D17];[.D17]&gt;[.C17]);30;IF(AND([.E17]&gt;[.D17];[.D17]&lt;[.C17]);15;IF(AND([.E17]&lt;[.D17];[.D17]&gt;[.C17]);15;IF(AND([.C17]=[.D17];[.D17]=[.E17]);&quot;&quot;;0)))))))">
            <text:p/>
          </table:table-cell>
          <table:table-cell table:style-name="ce49" table:formula="of:=IF(OR(AND([.C17]=&quot;&quot;;[.D17]=&quot;&quot;);AND([.C17]=&quot;&quot;;[.E17]=&quot;&quot;);AND([.D17]=&quot;&quot;;[.E17]=&quot;&quot;));&quot;&quot;;IF(OR(AND([.C17]=&quot;&quot;;[.D17]&lt;[.E17]);AND([.D17]=&quot;&quot;;[.C17]&lt;[.E17]);AND([.E17]=&quot;&quot;;[.C17]&lt;[.D17]));30;IF(OR(AND([.C17]=&quot;&quot;;[.D17]&gt;[.E17]);AND([.D17]=&quot;&quot;;[.C17]&gt;[.E17]);AND([.E17]=&quot;&quot;;[.C17]&gt;[.D17]));0;[.F17])))">
            <text:p/>
          </table:table-cell>
          <table:table-cell table:style-name="ce52" table:formula="of:=IF(AND(AND([.C17]=&quot;&quot;;[.D17]=&quot;&quot;);[.E17]=&quot;&quot;);&quot;&quot;;AVERAGE([.C17:.E17]))">
            <text:p/>
          </table:table-cell>
          <table:table-cell table:style-name="ce55"/>
          <table:table-cell table:style-name="ce60" table:formula="of:=IF([.H17]=&quot;&quot;;[.H17];[.H17]-[.I17])">
            <text:p/>
          </table:table-cell>
          <table:table-cell table:style-name="ce63" table:formula="of:=IF([.G17]=&quot;&quot;;[.J17];[.G17]+[.J17])">
            <text:p/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de ciclos formativos de grado medio que alcanza la titulación</text:p>
          </table:table-cell>
          <table:table-cell table:style-name="ce22" table:number-columns-repeated="3"/>
          <table:table-cell table:style-name="ce44" table:formula="of:=IF(AND([.C18]=100;AND([.C18]=[.D18];[.D18]=[.E18]));30;IF(AND([.E18]&gt;[.D18];[.D18]&gt;[.C18]);30;IF(AND([.E18]&gt;[.D18];[.D18]=[.C18]);30;IF(AND([.E18]=[.D18];[.D18]&gt;[.C18]);30;IF(AND([.E18]&gt;[.D18];[.D18]&lt;[.C18]);15;IF(AND([.E18]&lt;[.D18];[.D18]&gt;[.C18]);15;IF(AND([.C18]=[.D18];[.D18]=[.E18]);&quot;&quot;;0)))))))">
            <text:p/>
          </table:table-cell>
          <table:table-cell table:style-name="ce49" table:formula="of:=IF(OR(AND([.C18]=&quot;&quot;;[.D18]=&quot;&quot;);AND([.C18]=&quot;&quot;;[.E18]=&quot;&quot;);AND([.D18]=&quot;&quot;;[.E18]=&quot;&quot;));&quot;&quot;;IF(OR(AND([.C18]=&quot;&quot;;[.D18]&lt;[.E18]);AND([.D18]=&quot;&quot;;[.C18]&lt;[.E18]);AND([.E18]=&quot;&quot;;[.C18]&lt;[.D18]));30;IF(OR(AND([.C18]=&quot;&quot;;[.D18]&gt;[.E18]);AND([.D18]=&quot;&quot;;[.C18]&gt;[.E18]);AND([.E18]=&quot;&quot;;[.C18]&gt;[.D18]));0;[.F18])))">
            <text:p/>
          </table:table-cell>
          <table:table-cell table:style-name="ce52" table:formula="of:=IF(AND(AND([.C18]=&quot;&quot;;[.D18]=&quot;&quot;);[.E18]=&quot;&quot;);&quot;&quot;;AVERAGE([.C18:.E18]))">
            <text:p/>
          </table:table-cell>
          <table:table-cell table:style-name="ce55"/>
          <table:table-cell table:style-name="ce60" table:formula="of:=IF([.H18]=&quot;&quot;;[.H18];[.H18]-[.I18])">
            <text:p/>
          </table:table-cell>
          <table:table-cell table:style-name="ce63" table:formula="of:=IF([.G18]=&quot;&quot;;[.J18];[.G18]+[.J18])">
            <text:p/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ciclos formativos de grado superior que alcanza la titulación</text:p>
          </table:table-cell>
          <table:table-cell table:style-name="ce22" table:number-columns-repeated="3"/>
          <table:table-cell table:style-name="ce44" table:formula="of:=IF(AND([.C19]=100;AND([.C19]=[.D19];[.D19]=[.E19]));30;IF(AND([.E19]&gt;[.D19];[.D19]&gt;[.C19]);30;IF(AND([.E19]&gt;[.D19];[.D19]=[.C19]);30;IF(AND([.E19]=[.D19];[.D19]&gt;[.C19]);30;IF(AND([.E19]&gt;[.D19];[.D19]&lt;[.C19]);15;IF(AND([.E19]&lt;[.D19];[.D19]&gt;[.C19]);15;IF(AND([.C19]=[.D19];[.D19]=[.E19]);&quot;&quot;;0)))))))">
            <text:p/>
          </table:table-cell>
          <table:table-cell table:style-name="ce49" table:formula="of:=IF(OR(AND([.C19]=&quot;&quot;;[.D19]=&quot;&quot;);AND([.C19]=&quot;&quot;;[.E19]=&quot;&quot;);AND([.D19]=&quot;&quot;;[.E19]=&quot;&quot;));&quot;&quot;;IF(OR(AND([.C19]=&quot;&quot;;[.D19]&lt;[.E19]);AND([.D19]=&quot;&quot;;[.C19]&lt;[.E19]);AND([.E19]=&quot;&quot;;[.C19]&lt;[.D19]));30;IF(OR(AND([.C19]=&quot;&quot;;[.D19]&gt;[.E19]);AND([.D19]=&quot;&quot;;[.C19]&gt;[.E19]);AND([.E19]=&quot;&quot;;[.C19]&gt;[.D19]));0;[.F19])))">
            <text:p/>
          </table:table-cell>
          <table:table-cell table:style-name="ce52" table:formula="of:=IF(AND(AND([.C19]=&quot;&quot;;[.D19]=&quot;&quot;);[.E19]=&quot;&quot;);&quot;&quot;;AVERAGE([.C19:.E19]))">
            <text:p/>
          </table:table-cell>
          <table:table-cell table:style-name="ce55"/>
          <table:table-cell table:style-name="ce60" table:formula="of:=IF([.H19]=&quot;&quot;;[.H19];[.H19]-[.I19])">
            <text:p/>
          </table:table-cell>
          <table:table-cell table:style-name="ce63" table:formula="of:=IF([.G19]=&quot;&quot;;[.J19];[.G19]+[.J19])">
            <text:p/>
          </table:table-cell>
          <table:table-cell table:number-columns-repeated="1013"/>
        </table:table-row>
        <table:table-row table:style-name="ro15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con título en ESO que continúa estudios posteriores</text:p>
          </table:table-cell>
          <table:table-cell table:style-name="ce24"/>
          <table:table-cell table:style-name="ce22" table:number-columns-repeated="2"/>
          <table:table-cell table:style-name="ce44" table:formula="of:=IF(AND([.C20]=100;AND([.C20]=[.D20];[.D20]=[.E20]));30;IF(AND([.E20]&gt;[.D20];[.D20]&gt;[.C20]);30;IF(AND([.E20]&gt;[.D20];[.D20]=[.C20]);30;IF(AND([.E20]=[.D20];[.D20]&gt;[.C20]);30;IF(AND([.E20]&gt;[.D20];[.D20]&lt;[.C20]);15;IF(AND([.E20]&lt;[.D20];[.D20]&gt;[.C20]);15;IF(AND([.C20]=[.D20];[.D20]=[.E20]);&quot;&quot;;0)))))))">
            <text:p/>
          </table:table-cell>
          <table:table-cell table:style-name="ce49" table:formula="of:=IF(OR(AND([.C20]=&quot;&quot;;[.D20]=&quot;&quot;);AND([.C20]=&quot;&quot;;[.E20]=&quot;&quot;);AND([.D20]=&quot;&quot;;[.E20]=&quot;&quot;));&quot;&quot;;IF(OR(AND([.C20]=&quot;&quot;;[.D20]&lt;[.E20]);AND([.D20]=&quot;&quot;;[.C20]&lt;[.E20]);AND([.E20]=&quot;&quot;;[.C20]&lt;[.D20]));30;IF(OR(AND([.C20]=&quot;&quot;;[.D20]&gt;[.E20]);AND([.D20]=&quot;&quot;;[.C20]&gt;[.E20]);AND([.E20]=&quot;&quot;;[.C20]&gt;[.D20]));0;[.F20])))">
            <text:p/>
          </table:table-cell>
          <table:table-cell table:style-name="ce52" table:formula="of:=IF(AND(AND([.C20]=&quot;&quot;;[.D20]=&quot;&quot;);[.E20]=&quot;&quot;);&quot;&quot;;AVERAGE([.C20:.E20]))">
            <text:p/>
          </table:table-cell>
          <table:table-cell table:style-name="ce55"/>
          <table:table-cell table:style-name="ce60" table:formula="of:=IF([.H20]=&quot;&quot;;[.H20];[.H20]-[.I20])">
            <text:p/>
          </table:table-cell>
          <table:table-cell table:style-name="ce63" table:formula="of:=IF([.G20]=&quot;&quot;;[.J20];[.G20]+[.J20])">
            <text:p/>
          </table:table-cell>
          <table:table-cell table:number-columns-repeated="1013"/>
        </table:table-row>
        <table:table-row table:style-name="ro16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titulado en bachillerato que continúa estudios superiores</text:p>
          </table:table-cell>
          <table:table-cell table:style-name="ce22" table:number-columns-repeated="3"/>
          <table:table-cell table:style-name="ce44" table:formula="of:=IF(AND([.C21]=100;AND([.C21]=[.D21];[.D21]=[.E21]));30;IF(AND([.E21]&gt;[.D21];[.D21]&gt;[.C21]);30;IF(AND([.E21]&gt;[.D21];[.D21]=[.C21]);30;IF(AND([.E21]=[.D21];[.D21]&gt;[.C21]);30;IF(AND([.E21]&gt;[.D21];[.D21]&lt;[.C21]);15;IF(AND([.E21]&lt;[.D21];[.D21]&gt;[.C21]);15;IF(AND([.C21]=[.D21];[.D21]=[.E21]);&quot;&quot;;0)))))))">
            <text:p/>
          </table:table-cell>
          <table:table-cell table:style-name="ce49" table:formula="of:=IF(OR(AND([.C21]=&quot;&quot;;[.D21]=&quot;&quot;);AND([.C21]=&quot;&quot;;[.E21]=&quot;&quot;);AND([.D21]=&quot;&quot;;[.E21]=&quot;&quot;));&quot;&quot;;IF(OR(AND([.C21]=&quot;&quot;;[.D21]&lt;[.E21]);AND([.D21]=&quot;&quot;;[.C21]&lt;[.E21]);AND([.E21]=&quot;&quot;;[.C21]&lt;[.D21]));30;IF(OR(AND([.C21]=&quot;&quot;;[.D21]&gt;[.E21]);AND([.D21]=&quot;&quot;;[.C21]&gt;[.E21]);AND([.E21]=&quot;&quot;;[.C21]&gt;[.D21]));0;[.F21])))">
            <text:p/>
          </table:table-cell>
          <table:table-cell table:style-name="ce52" table:formula="of:=IF(AND(AND([.C21]=&quot;&quot;;[.D21]=&quot;&quot;);[.E21]=&quot;&quot;);&quot;&quot;;AVERAGE([.C21:.E21]))">
            <text:p/>
          </table:table-cell>
          <table:table-cell table:style-name="ce55"/>
          <table:table-cell table:style-name="ce60" table:formula="of:=IF([.H21]=&quot;&quot;;[.H21];[.H21]-[.I21])">
            <text:p/>
          </table:table-cell>
          <table:table-cell table:style-name="ce63" table:formula="of:=IF([.G21]=&quot;&quot;;[.J21];[.G21]+[.J21])">
            <text:p/>
          </table:table-cell>
          <table:table-cell table:number-columns-repeated="1013"/>
        </table:table-row>
        <table:table-row table:style-name="ro17">
          <table:table-cell table:style-name="ce4"/>
          <table:table-cell table:style-name="ce15"/>
          <table:table-cell table:style-name="ce25" table:number-columns-repeated="3"/>
          <table:table-cell table:style-name="ce45" table:number-columns-repeated="3"/>
          <table:table-cell table:style-name="ce25"/>
          <table:table-cell table:style-name="ce45" table:number-columns-repeated="2"/>
          <table:table-cell table:number-columns-repeated="1013"/>
        </table:table-row>
        <table:table-row table:style-name="ro4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Promoción alumnado de ESO con adaptaciones curriculares significativas</text:p>
          </table:table-cell>
          <table:table-cell table:style-name="ce24" table:number-columns-repeated="2"/>
          <table:table-cell table:style-name="ce22"/>
          <table:table-cell table:style-name="ce44" table:formula="of:=IF(AND([.C23]=100;AND([.C23]=[.D23];[.D23]=[.E23]));30;IF(AND([.E23]&gt;[.D23];[.D23]&gt;[.C23]);30;IF(AND([.E23]&gt;[.D23];[.D23]=[.C23]);30;IF(AND([.E23]=[.D23];[.D23]&gt;[.C23]);30;IF(AND([.E23]&gt;[.D23];[.D23]&lt;[.C23]);15;IF(AND([.E23]&lt;[.D23];[.D23]&gt;[.C23]);15;IF(AND([.C23]=[.D23];[.D23]=[.E23]);&quot;&quot;;0)))))))">
            <text:p/>
          </table:table-cell>
          <table:table-cell table:style-name="ce49" table:formula="of:=IF(OR(AND([.C23]=&quot;&quot;;[.D23]=&quot;&quot;);AND([.C23]=&quot;&quot;;[.E23]=&quot;&quot;);AND([.D23]=&quot;&quot;;[.E23]=&quot;&quot;));&quot;&quot;;IF(OR(AND([.C23]=&quot;&quot;;[.D23]&lt;[.E23]);AND([.D23]=&quot;&quot;;[.C23]&lt;[.E23]);AND([.E23]=&quot;&quot;;[.C23]&lt;[.D23]));30;IF(OR(AND([.C23]=&quot;&quot;;[.D23]&gt;[.E23]);AND([.D23]=&quot;&quot;;[.C23]&gt;[.E23]);AND([.E23]=&quot;&quot;;[.C23]&gt;[.D23]));0;[.F23])))">
            <text:p/>
          </table:table-cell>
          <table:table-cell table:style-name="ce52" table:formula="of:=IF(AND(AND([.C23]=&quot;&quot;;[.D23]=&quot;&quot;);[.E23]=&quot;&quot;);&quot;&quot;;AVERAGE([.C23:.E23]))">
            <text:p/>
          </table:table-cell>
          <table:table-cell table:style-name="ce55"/>
          <table:table-cell table:style-name="ce60" table:formula="of:=IF([.H23]=&quot;&quot;;[.H23];[.H23]-[.I23])">
            <text:p/>
          </table:table-cell>
          <table:table-cell table:style-name="ce63" table:formula="of:=IF([.G23]=&quot;&quot;;[.J23];[.G23]+[.J23])">
            <text:p/>
          </table:table-cell>
          <table:table-cell table:number-columns-repeated="1013"/>
        </table:table-row>
        <table:table-row table:style-name="ro18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 Alumnado de 2º de ESO que globalmente obtiene un dominio bajo en la competencia básica de comunicación lingüística</text:p>
          </table:table-cell>
          <table:table-cell table:style-name="ce23" table:number-columns-repeated="3"/>
          <table:table-cell table:style-name="ce44" table:formula="of:=IF(AND([.C24]=0;AND([.C24]=[.D24];[.D24]=[.E24]));30;IF(AND([.E24]&lt;[.D24];[.D24]&lt;[.C24]);30;IF(AND([.E24]&lt;[.D24];[.D24]=[.C24]);30;IF(AND([.E24]=[.D24];[.D24]&lt;[.C24]);30;IF(AND([.E24]&gt;[.D24];[.D24]&lt;[.C24]);15;IF(AND([.E24]&lt;[.D24];[.D24]&gt;[.C24]);15;IF(AND([.C24]=[.D24];[.D24]=[.E24]);&quot;&quot;;0)))))))" office:value-type="float" office:value="30" calcext:value-type="float">
            <text:p/>
          </table:table-cell>
          <table:table-cell table:style-name="ce49" table:formula="of:=IF(OR(AND([.C24]=&quot;&quot;;[.D24]=&quot;&quot;);AND([.C24]=&quot;&quot;;[.E24]=&quot;&quot;);AND([.D24]=&quot;&quot;;[.E24]=&quot;&quot;));&quot;&quot;;IF(OR(AND([.C24]=&quot;&quot;;[.D24]&gt;[.E24]);AND([.D24]=&quot;&quot;;[.C24]&gt;[.E24]);AND([.E24]=&quot;&quot;;[.C24]&gt;[.D24]));30;IF(OR(AND([.C24]=&quot;&quot;;[.D24]&lt;[.E24]);AND([.D24]=&quot;&quot;;[.C24]&lt;[.E24]);AND([.E24]=&quot;&quot;;[.C24]&lt;[.D24]));0;[.F24])))">
            <text:p/>
          </table:table-cell>
          <table:table-cell table:style-name="ce52" table:formula="of:=IF(AND(AND([.C24]=&quot;&quot;;[.D24]=&quot;&quot;);[.E24]=&quot;&quot;);&quot;&quot;;AVERAGE([.C24:.E24]))">
            <text:p/>
          </table:table-cell>
          <table:table-cell table:style-name="ce56"/>
          <table:table-cell table:style-name="ce60" table:formula="of:=IF([.H24]=&quot;&quot;;[.H24];[.I24]-[.H24])">
            <text:p/>
          </table:table-cell>
          <table:table-cell table:style-name="ce63" table:formula="of:=IF([.G24]=&quot;&quot;;[.J24];[.G24]+[.J24])">
            <text:p/>
          </table:table-cell>
          <table:table-cell table:number-columns-repeated="1013"/>
        </table:table-row>
        <table:table-row table:style-name="ro18">
          <table:table-cell table:style-name="ce3" office:value-type="string" calcext:value-type="string">
            <text:p>AD</text:p>
          </table:table-cell>
          <table:table-cell table:style-name="ce13" office:value-type="string" calcext:value-type="string">
            <text:p>↓ Alumnado de 2º de ESO que globalmente obtiene un dominio bajo en la competencia básica de razonamiento matemático</text:p>
          </table:table-cell>
          <table:table-cell table:style-name="ce23" table:number-columns-repeated="3"/>
          <table:table-cell table:style-name="ce44" table:formula="of:=IF(AND([.C25]=0;AND([.C25]=[.D25];[.D25]=[.E25]));30;IF(AND([.E25]&lt;[.D25];[.D25]&lt;[.C25]);30;IF(AND([.E25]&lt;[.D25];[.D25]=[.C25]);30;IF(AND([.E25]=[.D25];[.D25]&lt;[.C25]);30;IF(AND([.E25]&gt;[.D25];[.D25]&lt;[.C25]);15;IF(AND([.E25]&lt;[.D25];[.D25]&gt;[.C25]);15;IF(AND([.C25]=[.D25];[.D25]=[.E25]);&quot;&quot;;0)))))))" office:value-type="float" office:value="30" calcext:value-type="float">
            <text:p/>
          </table:table-cell>
          <table:table-cell table:style-name="ce49" table:formula="of:=IF(OR(AND([.C25]=&quot;&quot;;[.D25]=&quot;&quot;);AND([.C25]=&quot;&quot;;[.E25]=&quot;&quot;);AND([.D25]=&quot;&quot;;[.E25]=&quot;&quot;));&quot;&quot;;IF(OR(AND([.C25]=&quot;&quot;;[.D25]&gt;[.E25]);AND([.D25]=&quot;&quot;;[.C25]&gt;[.E25]);AND([.E25]=&quot;&quot;;[.C25]&gt;[.D25]));30;IF(OR(AND([.C25]=&quot;&quot;;[.D25]&lt;[.E25]);AND([.D25]=&quot;&quot;;[.C25]&lt;[.E25]);AND([.E25]=&quot;&quot;;[.C25]&lt;[.D25]));0;[.F25])))">
            <text:p/>
          </table:table-cell>
          <table:table-cell table:style-name="ce52" table:formula="of:=IF(AND(AND([.C25]=&quot;&quot;;[.D25]=&quot;&quot;);[.E25]=&quot;&quot;);&quot;&quot;;AVERAGE([.C25:.E25]))">
            <text:p/>
          </table:table-cell>
          <table:table-cell table:style-name="ce56"/>
          <table:table-cell table:style-name="ce60" table:formula="of:=IF([.H25]=&quot;&quot;;[.H25];[.I25]-[.H25])">
            <text:p/>
          </table:table-cell>
          <table:table-cell table:style-name="ce63" table:formula="of:=IF([.G25]=&quot;&quot;;[.J25];[.G25]+[.J25])">
            <text:p/>
          </table:table-cell>
          <table:table-cell table:number-columns-repeated="1013"/>
        </table:table-row>
        <table:table-row table:style-name="ro19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 Absentismo escolar en educación secundaria obligatoria</text:p>
          </table:table-cell>
          <table:table-cell table:style-name="ce22" table:number-columns-repeated="3"/>
          <table:table-cell table:style-name="ce44" table:formula="of:=IF(AND([.C26]=0;AND([.C26]=[.D26];[.D26]=[.E26]));30;IF(AND([.E26]&lt;[.D26];[.D26]&lt;[.C26]);30;IF(AND([.E26]&lt;[.D26];[.D26]=[.C26]);30;IF(AND([.E26]=[.D26];[.D26]&lt;[.C26]);30;IF(AND([.E26]&gt;[.D26];[.D26]&lt;[.C26]);15;IF(AND([.E26]&lt;[.D26];[.D26]&gt;[.C26]);15;IF(AND([.C26]=[.D26];[.D26]=[.E26]);&quot;&quot;;0)))))))" office:value-type="float" office:value="30" calcext:value-type="float">
            <text:p/>
          </table:table-cell>
          <table:table-cell table:style-name="ce49" table:formula="of:=IF(OR(AND([.C26]=&quot;&quot;;[.D26]=&quot;&quot;);AND([.C26]=&quot;&quot;;[.E26]=&quot;&quot;);AND([.D26]=&quot;&quot;;[.E26]=&quot;&quot;));&quot;&quot;;IF(OR(AND([.C26]=&quot;&quot;;[.D26]&gt;[.E26]);AND([.D26]=&quot;&quot;;[.C26]&gt;[.E26]);AND([.E26]=&quot;&quot;;[.C26]&gt;[.D26]));30;IF(OR(AND([.C26]=&quot;&quot;;[.D26]&lt;[.E26]);AND([.D26]=&quot;&quot;;[.C26]&lt;[.E26]);AND([.E26]=&quot;&quot;;[.C26]&lt;[.D26]));0;[.F26])))">
            <text:p/>
          </table:table-cell>
          <table:table-cell table:style-name="ce52" table:formula="of:=IF(AND(AND([.C26]=&quot;&quot;;[.D26]=&quot;&quot;);[.E26]=&quot;&quot;);&quot;&quot;;AVERAGE([.C26:.E26]))">
            <text:p/>
          </table:table-cell>
          <table:table-cell table:style-name="ce55"/>
          <table:table-cell table:style-name="ce60" table:formula="of:=IF([.H26]=&quot;&quot;;[.H26];[.I26]-[.H26])">
            <text:p/>
          </table:table-cell>
          <table:table-cell table:style-name="ce63" table:formula="of:=IF([.G26]=&quot;&quot;;[.J26];[.G26]+[.J26])">
            <text:p/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 Abandono escolar en educación secundaria obligatoria</text:p>
          </table:table-cell>
          <table:table-cell table:style-name="ce22" table:number-columns-repeated="3"/>
          <table:table-cell table:style-name="ce44" table:formula="of:=IF(AND([.C27]=0;AND([.C27]=[.D27];[.D27]=[.E27]));30;IF(AND([.E27]&lt;[.D27];[.D27]&lt;[.C27]);30;IF(AND([.E27]&lt;[.D27];[.D27]=[.C27]);30;IF(AND([.E27]=[.D27];[.D27]&lt;[.C27]);30;IF(AND([.E27]&gt;[.D27];[.D27]&lt;[.C27]);15;IF(AND([.E27]&lt;[.D27];[.D27]&gt;[.C27]);15;IF(AND([.C27]=[.D27];[.D27]=[.E27]);&quot;&quot;;0)))))))" office:value-type="float" office:value="30" calcext:value-type="float">
            <text:p/>
          </table:table-cell>
          <table:table-cell table:style-name="ce49" table:formula="of:=IF(OR(AND([.C27]=&quot;&quot;;[.D27]=&quot;&quot;);AND([.C27]=&quot;&quot;;[.E27]=&quot;&quot;);AND([.D27]=&quot;&quot;;[.E27]=&quot;&quot;));&quot;&quot;;IF(OR(AND([.C27]=&quot;&quot;;[.D27]&gt;[.E27]);AND([.D27]=&quot;&quot;;[.C27]&gt;[.E27]);AND([.E27]=&quot;&quot;;[.C27]&gt;[.D27]));30;IF(OR(AND([.C27]=&quot;&quot;;[.D27]&lt;[.E27]);AND([.D27]=&quot;&quot;;[.C27]&lt;[.E27]);AND([.E27]=&quot;&quot;;[.C27]&lt;[.D27]));0;[.F27])))">
            <text:p/>
          </table:table-cell>
          <table:table-cell table:style-name="ce52" table:formula="of:=IF(AND(AND([.C27]=&quot;&quot;;[.D27]=&quot;&quot;);[.E27]=&quot;&quot;);&quot;&quot;;AVERAGE([.C27:.E27]))">
            <text:p/>
          </table:table-cell>
          <table:table-cell table:style-name="ce55"/>
          <table:table-cell table:style-name="ce60" table:formula="of:=IF([.H27]=&quot;&quot;;[.H27];[.I27]-[.H27])">
            <text:p/>
          </table:table-cell>
          <table:table-cell table:style-name="ce63" table:formula="of:=IF([.G27]=&quot;&quot;;[.J27];[.G27]+[.J27])">
            <text:p/>
          </table:table-cell>
          <table:table-cell table:number-columns-repeated="1013"/>
        </table:table-row>
        <table:table-row table:style-name="ro19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 Abandono escolar en las enseñanzas postobligatorias</text:p>
          </table:table-cell>
          <table:table-cell table:style-name="ce22" table:number-columns-repeated="3"/>
          <table:table-cell table:style-name="ce44" table:formula="of:=IF(AND([.C28]=0;AND([.C28]=[.D28];[.D28]=[.E28]));30;IF(AND([.E28]&lt;[.D28];[.D28]&lt;[.C28]);30;IF(AND([.E28]&lt;[.D28];[.D28]=[.C28]);30;IF(AND([.E28]=[.D28];[.D28]&lt;[.C28]);30;IF(AND([.E28]&gt;[.D28];[.D28]&lt;[.C28]);15;IF(AND([.E28]&lt;[.D28];[.D28]&gt;[.C28]);15;IF(AND([.C28]=[.D28];[.D28]=[.E28]);&quot;&quot;;0)))))))" office:value-type="float" office:value="30" calcext:value-type="float">
            <text:p/>
          </table:table-cell>
          <table:table-cell table:style-name="ce49" table:formula="of:=IF(OR(AND([.C28]=&quot;&quot;;[.D28]=&quot;&quot;);AND([.C28]=&quot;&quot;;[.E28]=&quot;&quot;);AND([.D28]=&quot;&quot;;[.E28]=&quot;&quot;));&quot;&quot;;IF(OR(AND([.C28]=&quot;&quot;;[.D28]&gt;[.E28]);AND([.D28]=&quot;&quot;;[.C28]&gt;[.E28]);AND([.E28]=&quot;&quot;;[.C28]&gt;[.D28]));30;IF(OR(AND([.C28]=&quot;&quot;;[.D28]&lt;[.E28]);AND([.D28]=&quot;&quot;;[.C28]&lt;[.E28]);AND([.E28]=&quot;&quot;;[.C28]&lt;[.D28]));0;[.F28])))">
            <text:p/>
          </table:table-cell>
          <table:table-cell table:style-name="ce52" table:formula="of:=IF(AND(AND([.C28]=&quot;&quot;;[.D28]=&quot;&quot;);[.E28]=&quot;&quot;);&quot;&quot;;AVERAGE([.C28:.E28]))">
            <text:p/>
          </table:table-cell>
          <table:table-cell table:style-name="ce55"/>
          <table:table-cell table:style-name="ce60" table:formula="of:=IF([.H28]=&quot;&quot;;[.H28];[.I28]-[.H28])">
            <text:p/>
          </table:table-cell>
          <table:table-cell table:style-name="ce63" table:formula="of:=IF([.G28]=&quot;&quot;;[.J28];[.G28]+[.J28])">
            <text:p/>
          </table:table-cell>
          <table:table-cell table:number-columns-repeated="1013"/>
        </table:table-row>
        <table:table-row table:style-name="ro20">
          <table:table-cell table:style-name="ce2" office:value-type="string" calcext:value-type="string">
            <text:p>AD</text:p>
          </table:table-cell>
          <table:table-cell table:style-name="ce14" office:value-type="string" calcext:value-type="string">
            <text:p>↑ Idoneidad curso edad en educación secundaria obligatoria</text:p>
          </table:table-cell>
          <table:table-cell table:style-name="ce22" table:number-columns-repeated="3"/>
          <table:table-cell table:style-name="ce44" table:formula="of:=IF(AND([.C29]=100;AND([.C29]=[.D29];[.D29]=[.E29]));30;IF(AND([.E29]&gt;[.D29];[.D29]&gt;[.C29]);30;IF(AND([.E29]&gt;[.D29];[.D29]=[.C29]);30;IF(AND([.E29]=[.D29];[.D29]&gt;[.C29]);30;IF(AND([.E29]&gt;[.D29];[.D29]&lt;[.C29]);15;IF(AND([.E29]&lt;[.D29];[.D29]&gt;[.C29]);15;IF(AND([.C29]=[.D29];[.D29]=[.E29]);&quot;&quot;;0)))))))">
            <text:p/>
          </table:table-cell>
          <table:table-cell table:style-name="ce49" table:formula="of:=IF(OR(AND([.C29]=&quot;&quot;;[.D29]=&quot;&quot;);AND([.C29]=&quot;&quot;;[.E29]=&quot;&quot;);AND([.D29]=&quot;&quot;;[.E29]=&quot;&quot;));&quot;&quot;;IF(OR(AND([.C29]=&quot;&quot;;[.D29]&lt;[.E29]);AND([.D29]=&quot;&quot;;[.C29]&lt;[.E29]);AND([.E29]=&quot;&quot;;[.C29]&lt;[.D29]));30;IF(OR(AND([.C29]=&quot;&quot;;[.D29]&gt;[.E29]);AND([.D29]=&quot;&quot;;[.C29]&gt;[.E29]);AND([.E29]=&quot;&quot;;[.C29]&gt;[.D29]));0;[.F29])))">
            <text:p/>
          </table:table-cell>
          <table:table-cell table:style-name="ce52" table:formula="of:=IF(AND(AND([.C29]=&quot;&quot;;[.D29]=&quot;&quot;);[.E29]=&quot;&quot;);&quot;&quot;;AVERAGE([.C29:.E29]))">
            <text:p/>
          </table:table-cell>
          <table:table-cell table:style-name="ce55"/>
          <table:table-cell table:style-name="ce60" table:formula="of:=IF([.H29]=&quot;&quot;;[.H29];[.H29]-[.I29])">
            <text:p/>
          </table:table-cell>
          <table:table-cell table:style-name="ce63" table:formula="of:=IF([.G29]=&quot;&quot;;[.J29];[.G29]+[.J29])">
            <text:p/>
          </table:table-cell>
          <table:table-cell table:number-columns-repeated="1013"/>
        </table:table-row>
        <table:table-row table:style-name="ro16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Eficacia de las adaptaciones curriculares significativas en la ESO</text:p>
          </table:table-cell>
          <table:table-cell table:style-name="ce23" table:number-columns-repeated="3"/>
          <table:table-cell table:style-name="ce44" table:formula="of:=IF(AND([.C30]=100;AND([.C30]=[.D30];[.D30]=[.E30]));30;IF(AND([.E30]&gt;[.D30];[.D30]&gt;[.C30]);30;IF(AND([.E30]&gt;[.D30];[.D30]=[.C30]);30;IF(AND([.E30]=[.D30];[.D30]&gt;[.C30]);30;IF(AND([.E30]&gt;[.D30];[.D30]&lt;[.C30]);15;IF(AND([.E30]&lt;[.D30];[.D30]&gt;[.C30]);15;IF(AND([.C30]=[.D30];[.D30]=[.E30]);&quot;&quot;;0)))))))">
            <text:p/>
          </table:table-cell>
          <table:table-cell table:style-name="ce49" table:formula="of:=IF(OR(AND([.C30]=&quot;&quot;;[.D30]=&quot;&quot;);AND([.C30]=&quot;&quot;;[.E30]=&quot;&quot;);AND([.D30]=&quot;&quot;;[.E30]=&quot;&quot;));&quot;&quot;;IF(OR(AND([.C30]=&quot;&quot;;[.D30]&lt;[.E30]);AND([.D30]=&quot;&quot;;[.C30]&lt;[.E30]);AND([.E30]=&quot;&quot;;[.C30]&lt;[.D30]));30;IF(OR(AND([.C30]=&quot;&quot;;[.D30]&gt;[.E30]);AND([.D30]=&quot;&quot;;[.C30]&gt;[.E30]);AND([.E30]=&quot;&quot;;[.C30]&gt;[.D30]));0;[.F30])))">
            <text:p/>
          </table:table-cell>
          <table:table-cell table:style-name="ce52" table:formula="of:=IF(AND(AND([.C30]=&quot;&quot;;[.D30]=&quot;&quot;);[.E30]=&quot;&quot;);&quot;&quot;;AVERAGE([.C30:.E30]))">
            <text:p/>
          </table:table-cell>
          <table:table-cell table:style-name="ce55"/>
          <table:table-cell table:style-name="ce60" table:formula="of:=IF([.H30]=&quot;&quot;;[.H30];[.H30]-[.I30])">
            <text:p/>
          </table:table-cell>
          <table:table-cell table:style-name="ce63" table:formula="of:=IF([.G30]=&quot;&quot;;[.J30];[.G30]+[.J30])">
            <text:p/>
          </table:table-cell>
          <table:table-cell table:number-columns-repeated="1013"/>
        </table:table-row>
        <table:table-row table:style-name="ro21">
          <table:table-cell table:style-name="ce3" office:value-type="string" calcext:value-type="string">
            <text:p>AD</text:p>
          </table:table-cell>
          <table:table-cell table:style-name="ce13" office:value-type="string" calcext:value-type="string">
            <text:p>↑ Eficacia de los programas de recuperación de materias o ámbitos pendientes en la ESO</text:p>
          </table:table-cell>
          <table:table-cell table:style-name="ce22" table:number-columns-repeated="3"/>
          <table:table-cell table:style-name="ce44" table:formula="of:=IF(AND([.C31]=100;AND([.C31]=[.D31];[.D31]=[.E31]));30;IF(AND([.E31]&gt;[.D31];[.D31]&gt;[.C31]);30;IF(AND([.E31]&gt;[.D31];[.D31]=[.C31]);30;IF(AND([.E31]=[.D31];[.D31]&gt;[.C31]);30;IF(AND([.E31]&gt;[.D31];[.D31]&lt;[.C31]);15;IF(AND([.E31]&lt;[.D31];[.D31]&gt;[.C31]);15;IF(AND([.C31]=[.D31];[.D31]=[.E31]);&quot;&quot;;0)))))))">
            <text:p/>
          </table:table-cell>
          <table:table-cell table:style-name="ce49" table:formula="of:=IF(OR(AND([.C31]=&quot;&quot;;[.D31]=&quot;&quot;);AND([.C31]=&quot;&quot;;[.E31]=&quot;&quot;);AND([.D31]=&quot;&quot;;[.E31]=&quot;&quot;));&quot;&quot;;IF(OR(AND([.C31]=&quot;&quot;;[.D31]&lt;[.E31]);AND([.D31]=&quot;&quot;;[.C31]&lt;[.E31]);AND([.E31]=&quot;&quot;;[.C31]&lt;[.D31]));30;IF(OR(AND([.C31]=&quot;&quot;;[.D31]&gt;[.E31]);AND([.D31]=&quot;&quot;;[.C31]&gt;[.E31]);AND([.E31]=&quot;&quot;;[.C31]&gt;[.D31]));0;[.F31])))">
            <text:p/>
          </table:table-cell>
          <table:table-cell table:style-name="ce52" table:formula="of:=IF(AND(AND([.C31]=&quot;&quot;;[.D31]=&quot;&quot;);[.E31]=&quot;&quot;);&quot;&quot;;AVERAGE([.C31:.E31]))">
            <text:p/>
          </table:table-cell>
          <table:table-cell table:style-name="ce56"/>
          <table:table-cell table:style-name="ce60" table:formula="of:=IF([.H31]=&quot;&quot;;[.H31];[.H31]-[.I31])">
            <text:p/>
          </table:table-cell>
          <table:table-cell table:style-name="ce63" table:formula="of:=IF([.G31]=&quot;&quot;;[.J31];[.G31]+[.J31])">
            <text:p/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Eficacia de la flexibilización de la escolarización del alumnado con altas capacidades en educación secundaria obligatoria</text:p>
          </table:table-cell>
          <table:table-cell table:style-name="ce22" table:number-columns-repeated="3"/>
          <table:table-cell table:style-name="ce44" table:formula="of:=IF(AND([.C32]=100;AND([.C32]=[.D32];[.D32]=[.E32]));30;IF(AND([.E32]&gt;[.D32];[.D32]&gt;[.C32]);30;IF(AND([.E32]&gt;[.D32];[.D32]=[.C32]);30;IF(AND([.E32]=[.D32];[.D32]&gt;[.C32]);30;IF(AND([.E32]&gt;[.D32];[.D32]&lt;[.C32]);15;IF(AND([.E32]&lt;[.D32];[.D32]&gt;[.C32]);15;IF(AND([.C32]=[.D32];[.D32]=[.E32]);&quot;&quot;;0)))))))">
            <text:p/>
          </table:table-cell>
          <table:table-cell table:style-name="ce49" table:formula="of:=IF(OR(AND([.C32]=&quot;&quot;;[.D32]=&quot;&quot;);AND([.C32]=&quot;&quot;;[.E32]=&quot;&quot;);AND([.D32]=&quot;&quot;;[.E32]=&quot;&quot;));&quot;&quot;;IF(OR(AND([.C32]=&quot;&quot;;[.D32]&lt;[.E32]);AND([.D32]=&quot;&quot;;[.C32]&lt;[.E32]);AND([.E32]=&quot;&quot;;[.C32]&lt;[.D32]));30;IF(OR(AND([.C32]=&quot;&quot;;[.D32]&gt;[.E32]);AND([.D32]=&quot;&quot;;[.C32]&gt;[.E32]);AND([.E32]=&quot;&quot;;[.C32]&gt;[.D32]));0;[.F32])))">
            <text:p/>
          </table:table-cell>
          <table:table-cell table:style-name="ce52" table:formula="of:=IF(AND(AND([.C32]=&quot;&quot;;[.D32]=&quot;&quot;);[.E32]=&quot;&quot;);&quot;&quot;;AVERAGE([.C32:.E32]))">
            <text:p/>
          </table:table-cell>
          <table:table-cell table:style-name="ce55"/>
          <table:table-cell table:style-name="ce60" table:formula="of:=IF([.H32]=&quot;&quot;;[.H32];[.H32]-[.I32])">
            <text:p/>
          </table:table-cell>
          <table:table-cell table:style-name="ce63" table:formula="of:=IF([.G32]=&quot;&quot;;[.J32];[.G32]+[.J32])">
            <text:p/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Alumnado que siguiendo un programa de diversificación curricular alcanza la titulación en la ESO</text:p>
          </table:table-cell>
          <table:table-cell table:style-name="ce22" table:number-columns-repeated="3"/>
          <table:table-cell table:style-name="ce44" table:formula="of:=IF(AND([.C33]=100;AND([.C33]=[.D33];[.D33]=[.E33]));30;IF(AND([.E33]&gt;[.D33];[.D33]&gt;[.C33]);30;IF(AND([.E33]&gt;[.D33];[.D33]=[.C33]);30;IF(AND([.E33]=[.D33];[.D33]&gt;[.C33]);30;IF(AND([.E33]&gt;[.D33];[.D33]&lt;[.C33]);15;IF(AND([.E33]&lt;[.D33];[.D33]&gt;[.C33]);15;IF(AND([.C33]=[.D33];[.D33]=[.E33]);&quot;&quot;;0)))))))">
            <text:p/>
          </table:table-cell>
          <table:table-cell table:style-name="ce49" table:formula="of:=IF(OR(AND([.C33]=&quot;&quot;;[.D33]=&quot;&quot;);AND([.C33]=&quot;&quot;;[.E33]=&quot;&quot;);AND([.D33]=&quot;&quot;;[.E33]=&quot;&quot;));&quot;&quot;;IF(OR(AND([.C33]=&quot;&quot;;[.D33]&lt;[.E33]);AND([.D33]=&quot;&quot;;[.C33]&lt;[.E33]);AND([.E33]=&quot;&quot;;[.C33]&lt;[.D33]));30;IF(OR(AND([.C33]=&quot;&quot;;[.D33]&gt;[.E33]);AND([.D33]=&quot;&quot;;[.C33]&gt;[.E33]);AND([.E33]=&quot;&quot;;[.C33]&gt;[.D33]));0;[.F33])))">
            <text:p/>
          </table:table-cell>
          <table:table-cell table:style-name="ce52" table:formula="of:=IF(AND(AND([.C33]=&quot;&quot;;[.D33]=&quot;&quot;);[.E33]=&quot;&quot;);&quot;&quot;;AVERAGE([.C33:.E33]))">
            <text:p/>
          </table:table-cell>
          <table:table-cell table:style-name="ce55"/>
          <table:table-cell table:style-name="ce60" table:formula="of:=IF([.H33]=&quot;&quot;;[.H33];[.H33]-[.I33])">
            <text:p/>
          </table:table-cell>
          <table:table-cell table:style-name="ce63" table:formula="of:=IF([.G33]=&quot;&quot;;[.J33];[.G33]+[.J33])">
            <text:p/>
          </table:table-cell>
          <table:table-cell table:number-columns-repeated="1013"/>
        </table:table-row>
        <table:table-row table:style-name="ro23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Alumnado de PCPI que supera el primer curso del programa</text:p>
          </table:table-cell>
          <table:table-cell table:style-name="ce22" table:number-columns-repeated="3"/>
          <table:table-cell table:style-name="ce44" table:formula="of:=IF(AND([.C34]=100;AND([.C34]=[.D34];[.D34]=[.E34]));30;IF(AND([.E34]&gt;[.D34];[.D34]&gt;[.C34]);30;IF(AND([.E34]&gt;[.D34];[.D34]=[.C34]);30;IF(AND([.E34]=[.D34];[.D34]&gt;[.C34]);30;IF(AND([.E34]&gt;[.D34];[.D34]&lt;[.C34]);15;IF(AND([.E34]&lt;[.D34];[.D34]&gt;[.C34]);15;IF(AND([.C34]=[.D34];[.D34]=[.E34]);&quot;&quot;;0)))))))">
            <text:p/>
          </table:table-cell>
          <table:table-cell table:style-name="ce49" table:formula="of:=IF(OR(AND([.C34]=&quot;&quot;;[.D34]=&quot;&quot;);AND([.C34]=&quot;&quot;;[.E34]=&quot;&quot;);AND([.D34]=&quot;&quot;;[.E34]=&quot;&quot;));&quot;&quot;;IF(OR(AND([.C34]=&quot;&quot;;[.D34]&lt;[.E34]);AND([.D34]=&quot;&quot;;[.C34]&lt;[.E34]);AND([.E34]=&quot;&quot;;[.C34]&lt;[.D34]));30;IF(OR(AND([.C34]=&quot;&quot;;[.D34]&gt;[.E34]);AND([.D34]=&quot;&quot;;[.C34]&gt;[.E34]);AND([.E34]=&quot;&quot;;[.C34]&gt;[.D34]));0;[.F34])))">
            <text:p/>
          </table:table-cell>
          <table:table-cell table:style-name="ce52" table:formula="of:=IF(AND(AND([.C34]=&quot;&quot;;[.D34]=&quot;&quot;);[.E34]=&quot;&quot;);&quot;&quot;;AVERAGE([.C34:.E34]))">
            <text:p/>
          </table:table-cell>
          <table:table-cell table:style-name="ce55"/>
          <table:table-cell table:style-name="ce60" table:formula="of:=IF([.H34]=&quot;&quot;;[.H34];[.H34]-[.I34])">
            <text:p/>
          </table:table-cell>
          <table:table-cell table:style-name="ce63" table:formula="of:=IF([.G34]=&quot;&quot;;[.J34];[.G34]+[.J34])">
            <text:p/>
          </table:table-cell>
          <table:table-cell table:number-columns-repeated="1013"/>
        </table:table-row>
        <table:table-row table:style-name="ro24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Alumnado de PCPI que obtiene la titulación en la ESO</text:p>
          </table:table-cell>
          <table:table-cell table:style-name="ce22" table:number-columns-repeated="3"/>
          <table:table-cell table:style-name="ce44" table:formula="of:=IF(AND([.C35]=100;AND([.C35]=[.D35];[.D35]=[.E35]));30;IF(AND([.E35]&gt;[.D35];[.D35]&gt;[.C35]);30;IF(AND([.E35]&gt;[.D35];[.D35]=[.C35]);30;IF(AND([.E35]=[.D35];[.D35]&gt;[.C35]);30;IF(AND([.E35]&gt;[.D35];[.D35]&lt;[.C35]);15;IF(AND([.E35]&lt;[.D35];[.D35]&gt;[.C35]);15;IF(AND([.C35]=[.D35];[.D35]=[.E35]);&quot;&quot;;0)))))))">
            <text:p/>
          </table:table-cell>
          <table:table-cell table:style-name="ce49" table:formula="of:=IF(OR(AND([.C35]=&quot;&quot;;[.D35]=&quot;&quot;);AND([.C35]=&quot;&quot;;[.E35]=&quot;&quot;);AND([.D35]=&quot;&quot;;[.E35]=&quot;&quot;));&quot;&quot;;IF(OR(AND([.C35]=&quot;&quot;;[.D35]&lt;[.E35]);AND([.D35]=&quot;&quot;;[.C35]&lt;[.E35]);AND([.E35]=&quot;&quot;;[.C35]&lt;[.D35]));30;IF(OR(AND([.C35]=&quot;&quot;;[.D35]&gt;[.E35]);AND([.D35]=&quot;&quot;;[.C35]&gt;[.E35]);AND([.E35]=&quot;&quot;;[.C35]&gt;[.D35]));0;[.F35])))">
            <text:p/>
          </table:table-cell>
          <table:table-cell table:style-name="ce52" table:formula="of:=IF(AND(AND([.C35]=&quot;&quot;;[.D35]=&quot;&quot;);[.E35]=&quot;&quot;);&quot;&quot;;AVERAGE([.C35:.E35]))">
            <text:p/>
          </table:table-cell>
          <table:table-cell table:style-name="ce55"/>
          <table:table-cell table:style-name="ce60" table:formula="of:=IF([.H35]=&quot;&quot;;[.H35];[.H35]-[.I35])">
            <text:p/>
          </table:table-cell>
          <table:table-cell table:style-name="ce63" table:formula="of:=IF([.G35]=&quot;&quot;;[.J35];[.G35]+[.J35])">
            <text:p/>
          </table:table-cell>
          <table:table-cell table:number-columns-repeated="1013"/>
        </table:table-row>
        <table:table-row table:style-name="ro25">
          <table:table-cell table:style-name="ce4"/>
          <table:table-cell table:style-name="ce15"/>
          <table:table-cell table:style-name="ce25" table:number-columns-repeated="3"/>
          <table:table-cell table:style-name="ce45" table:number-columns-repeated="3"/>
          <table:table-cell table:style-name="ce25"/>
          <table:table-cell table:style-name="ce45" table:number-columns-repeated="2"/>
          <table:table-cell table:number-columns-repeated="1013"/>
        </table:table-row>
        <table:table-row table:style-name="ro2">
          <table:table-cell table:style-name="ce1" office:value-type="string" calcext:value-type="string">
            <text:p>AREA</text:p>
          </table:table-cell>
          <table:table-cell table:style-name="ce16" office:value-type="string" calcext:value-type="string">
            <text:p>INDICADORES</text:p>
          </table:table-cell>
          <table:table-cell table:style-name="ce21" office:value-type="string" calcext:value-type="string">
            <text:p>n-2</text:p>
          </table:table-cell>
          <table:table-cell table:style-name="ce21" office:value-type="string" calcext:value-type="string">
            <text:p>n-1</text:p>
          </table:table-cell>
          <table:table-cell table:style-name="ce21" office:value-type="string" calcext:value-type="string">
            <text:p>n</text:p>
          </table:table-cell>
          <table:table-cell table:style-name="ce43" office:value-type="string" calcext:value-type="string">
            <text:p>TEND</text:p>
          </table:table-cell>
          <table:table-cell table:style-name="ce48"/>
          <table:table-cell table:style-name="ce51" office:value-type="string" calcext:value-type="string">
            <text:p>M. CENTRO</text:p>
          </table:table-cell>
          <table:table-cell table:style-name="ce54" office:value-type="string" calcext:value-type="string">
            <text:p>ISC SIM</text:p>
          </table:table-cell>
          <table:table-cell table:style-name="ce59" office:value-type="string" calcext:value-type="string">
            <text:p>RELEVANCIA</text:p>
          </table:table-cell>
          <table:table-cell table:style-name="ce62" office:value-type="string" calcext:value-type="string">
            <text:p>TOTAL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CC</text:p>
          </table:table-cell>
          <table:table-cell table:style-name="ce13" office:value-type="string" calcext:value-type="string">
            <text:p>↑ Cumplimiento de normas de convivencia</text:p>
          </table:table-cell>
          <table:table-cell table:style-name="ce22" table:number-columns-repeated="3"/>
          <table:table-cell table:style-name="ce44" table:formula="of:=IF(AND([.C38]=100;AND([.C38]=[.D38];[.D38]=[.E38]));30;IF(AND([.E38]&gt;[.D38];[.D38]&gt;[.C38]);30;IF(AND([.E38]&gt;[.D38];[.D38]=[.C38]);30;IF(AND([.E38]=[.D38];[.D38]&gt;[.C38]);30;IF(AND([.E38]&gt;[.D38];[.D38]&lt;[.C38]);15;IF(AND([.E38]&lt;[.D38];[.D38]&gt;[.C38]);15;IF(AND([.C38]=[.D38];[.D38]=[.E38]);&quot;&quot;;0)))))))">
            <text:p/>
          </table:table-cell>
          <table:table-cell table:style-name="ce49" table:formula="of:=IF(OR(AND([.C38]=&quot;&quot;;[.D38]=&quot;&quot;);AND([.C38]=&quot;&quot;;[.E38]=&quot;&quot;);AND([.D38]=&quot;&quot;;[.E38]=&quot;&quot;));&quot;&quot;;IF(OR(AND([.C38]=&quot;&quot;;[.D38]&lt;[.E38]);AND([.D38]=&quot;&quot;;[.C38]&lt;[.E38]);AND([.E38]=&quot;&quot;;[.C38]&lt;[.D38]));30;IF(OR(AND([.C38]=&quot;&quot;;[.D38]&gt;[.E38]);AND([.D38]=&quot;&quot;;[.C38]&gt;[.E38]);AND([.E38]=&quot;&quot;;[.C38]&gt;[.D38]));0;[.F38])))">
            <text:p/>
          </table:table-cell>
          <table:table-cell table:style-name="ce52" table:formula="of:=IF(AND(AND([.C38]=&quot;&quot;;[.D38]=&quot;&quot;);[.E38]=&quot;&quot;);&quot;&quot;;AVERAGE([.C38:.E38]))">
            <text:p/>
          </table:table-cell>
          <table:table-cell table:style-name="ce55"/>
          <table:table-cell table:style-name="ce60" table:formula="of:=IF([.H38]=&quot;&quot;;[.H38];[.H38]-[.I38])">
            <text:p/>
          </table:table-cell>
          <table:table-cell table:style-name="ce63" table:formula="of:=IF([.G38]=&quot;&quot;;[.J38];[.G38]+[.J38])">
            <text:p/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CC</text:p>
          </table:table-cell>
          <table:table-cell table:style-name="ce13" office:value-type="string" calcext:value-type="string">
            <text:p>↓ Conductas contrarias a la convivencia</text:p>
          </table:table-cell>
          <table:table-cell table:style-name="ce22" table:number-columns-repeated="3"/>
          <table:table-cell table:style-name="ce44" table:formula="of:=IF(AND([.C39]=0;AND([.C39]=[.D39];[.D39]=[.E39]));30;IF(AND([.E39]&lt;[.D39];[.D39]&lt;[.C39]);30;IF(AND([.E39]&lt;[.D39];[.D39]=[.C39]);30;IF(AND([.E39]=[.D39];[.D39]&lt;[.C39]);30;IF(AND([.E39]&gt;[.D39];[.D39]&lt;[.C39]);15;IF(AND([.E39]&lt;[.D39];[.D39]&gt;[.C39]);15;IF(AND([.C39]=[.D39];[.D39]=[.E39]);&quot;&quot;;0)))))))" office:value-type="float" office:value="30" calcext:value-type="float">
            <text:p/>
          </table:table-cell>
          <table:table-cell table:style-name="ce49" table:formula="of:=IF(OR(AND([.C39]=&quot;&quot;;[.D39]=&quot;&quot;);AND([.C39]=&quot;&quot;;[.E39]=&quot;&quot;);AND([.D39]=&quot;&quot;;[.E39]=&quot;&quot;));&quot;&quot;;IF(OR(AND([.C39]=&quot;&quot;;[.D39]&gt;[.E39]);AND([.D39]=&quot;&quot;;[.C39]&gt;[.E39]);AND([.E39]=&quot;&quot;;[.C39]&gt;[.D39]));30;IF(OR(AND([.C39]=&quot;&quot;;[.D39]&lt;[.E39]);AND([.D39]=&quot;&quot;;[.C39]&lt;[.E39]);AND([.E39]=&quot;&quot;;[.C39]&lt;[.D39]));0;[.F39])))">
            <text:p/>
          </table:table-cell>
          <table:table-cell table:style-name="ce52" table:formula="of:=IF(AND(AND([.C39]=&quot;&quot;;[.D39]=&quot;&quot;);[.E39]=&quot;&quot;);&quot;&quot;;AVERAGE([.C39:.E39]))">
            <text:p/>
          </table:table-cell>
          <table:table-cell table:style-name="ce55"/>
          <table:table-cell table:style-name="ce60" table:formula="of:=IF([.H39]=&quot;&quot;;[.H39];[.I39]-[.H39])">
            <text:p/>
          </table:table-cell>
          <table:table-cell table:style-name="ce63" table:formula="of:=IF([.G39]=&quot;&quot;;[.J39];[.G39]+[.J39])">
            <text:p/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C</text:p>
          </table:table-cell>
          <table:table-cell table:style-name="ce13" office:value-type="string" calcext:value-type="string">
            <text:p>↓ Conductas gravemente perjudiciales para la convivencia</text:p>
          </table:table-cell>
          <table:table-cell table:style-name="ce22" table:number-columns-repeated="3"/>
          <table:table-cell table:style-name="ce44" table:formula="of:=IF(AND([.C40]=0;AND([.C40]=[.D40];[.D40]=[.E40]));30;IF(AND([.E40]&lt;[.D40];[.D40]&lt;[.C40]);30;IF(AND([.E40]&lt;[.D40];[.D40]=[.C40]);30;IF(AND([.E40]=[.D40];[.D40]&lt;[.C40]);30;IF(AND([.E40]&gt;[.D40];[.D40]&lt;[.C40]);15;IF(AND([.E40]&lt;[.D40];[.D40]&gt;[.C40]);15;IF(AND([.C40]=[.D40];[.D40]=[.E40]);&quot;&quot;;0)))))))" office:value-type="float" office:value="30" calcext:value-type="float">
            <text:p/>
          </table:table-cell>
          <table:table-cell table:style-name="ce49" table:formula="of:=IF(OR(AND([.C40]=&quot;&quot;;[.D40]=&quot;&quot;);AND([.C40]=&quot;&quot;;[.E40]=&quot;&quot;);AND([.D40]=&quot;&quot;;[.E40]=&quot;&quot;));&quot;&quot;;IF(OR(AND([.C40]=&quot;&quot;;[.D40]&gt;[.E40]);AND([.D40]=&quot;&quot;;[.C40]&gt;[.E40]);AND([.E40]=&quot;&quot;;[.C40]&gt;[.D40]));30;IF(OR(AND([.C40]=&quot;&quot;;[.D40]&lt;[.E40]);AND([.D40]=&quot;&quot;;[.C40]&lt;[.E40]);AND([.E40]=&quot;&quot;;[.C40]&lt;[.D40]));0;[.F40])))">
            <text:p/>
          </table:table-cell>
          <table:table-cell table:style-name="ce52" table:formula="of:=IF(AND(AND([.C40]=&quot;&quot;;[.D40]=&quot;&quot;);[.E40]=&quot;&quot;);&quot;&quot;;AVERAGE([.C40:.E40]))">
            <text:p/>
          </table:table-cell>
          <table:table-cell table:style-name="ce55"/>
          <table:table-cell table:style-name="ce60" table:formula="of:=IF([.H40]=&quot;&quot;;[.H40];[.I40]-[.H40])">
            <text:p/>
          </table:table-cell>
          <table:table-cell table:style-name="ce63" table:formula="of:=IF([.G40]=&quot;&quot;;[.J40];[.G40]+[.J40])">
            <text:p/>
          </table:table-cell>
          <table:table-cell table:number-columns-repeated="1013"/>
        </table:table-row>
        <table:table-row table:style-name="ro26">
          <table:table-cell table:style-name="ce5" office:value-type="string" calcext:value-type="string">
            <text:p>CC</text:p>
          </table:table-cell>
          <table:table-cell table:style-name="ce17" office:value-type="string" calcext:value-type="string">
            <text:p>↓ Alumnado reincidente en conductas contrarias y/o gravemente perjudiciales para la convivencia</text:p>
          </table:table-cell>
          <table:table-cell table:style-name="ce26" table:number-columns-repeated="3"/>
          <table:table-cell table:style-name="ce46" table:formula="of:=IF(AND([.C41]=0;AND([.C41]=[.D41];[.D41]=[.E41]));30;IF(AND([.E41]&lt;[.D41];[.D41]&lt;[.C41]);30;IF(AND([.E41]&lt;[.D41];[.D41]=[.C41]);30;IF(AND([.E41]=[.D41];[.D41]&lt;[.C41]);30;IF(AND([.E41]&gt;[.D41];[.D41]&lt;[.C41]);15;IF(AND([.E41]&lt;[.D41];[.D41]&gt;[.C41]);15;IF(AND([.C41]=[.D41];[.D41]=[.E41]);&quot;&quot;;0)))))))" office:value-type="float" office:value="30" calcext:value-type="float">
            <text:p/>
          </table:table-cell>
          <table:table-cell table:style-name="ce50" table:formula="of:=IF(OR(AND([.C41]=&quot;&quot;;[.D41]=&quot;&quot;);AND([.C41]=&quot;&quot;;[.E41]=&quot;&quot;);AND([.D41]=&quot;&quot;;[.E41]=&quot;&quot;));&quot;&quot;;IF(OR(AND([.C41]=&quot;&quot;;[.D41]&gt;[.E41]);AND([.D41]=&quot;&quot;;[.C41]&gt;[.E41]);AND([.E41]=&quot;&quot;;[.C41]&gt;[.D41]));30;IF(OR(AND([.C41]=&quot;&quot;;[.D41]&lt;[.E41]);AND([.D41]=&quot;&quot;;[.C41]&lt;[.E41]);AND([.E41]=&quot;&quot;;[.C41]&lt;[.D41]));0;[.F41])))">
            <text:p/>
          </table:table-cell>
          <table:table-cell table:style-name="ce53" table:formula="of:=IF(AND(AND([.C41]=&quot;&quot;;[.D41]=&quot;&quot;);[.E41]=&quot;&quot;);&quot;&quot;;AVERAGE([.C41:.E41]))">
            <text:p/>
          </table:table-cell>
          <table:table-cell table:style-name="ce57"/>
          <table:table-cell table:style-name="ce61" table:formula="of:=IF([.H41]=&quot;&quot;;[.H41];[.I41]-[.H41])">
            <text:p/>
          </table:table-cell>
          <table:table-cell table:style-name="ce64" table:formula="of:=IF([.G41]=&quot;&quot;;[.J41];[.G41]+[.J41])">
            <text:p/>
          </table:table-cell>
          <table:table-cell table:number-columns-repeated="1013"/>
        </table:table-row>
        <table:table-row table:style-name="ro25" table:number-rows-repeated="2">
          <table:table-cell table:number-columns-repeated="1024"/>
        </table:table-row>
        <table:table-row table:style-name="ro25">
          <table:table-cell/>
          <table:table-cell office:value-type="string" calcext:value-type="string">
            <text:p>n= curso académico actual</text:p>
          </table:table-cell>
          <table:table-cell table:number-columns-repeated="1022"/>
        </table:table-row>
        <table:table-row table:style-name="ro25">
          <table:table-cell table:style-name="ce7" office:value-type="string" calcext:value-type="string">
            <text:p>En indicadores proactivos</text:p>
          </table:table-cell>
          <table:table-cell/>
          <table:table-cell table:style-name="ce28" office:value-type="string" calcext:value-type="string">
            <text:p>En indicadores reactivos</text:p>
          </table:table-cell>
          <table:table-cell table:number-columns-repeated="1021"/>
        </table:table-row>
        <table:table-row table:style-name="ro25">
          <table:table-cell table:style-name="ce8" office:value-type="string" calcext:value-type="string">
            <text:p>Valoración tendencias:</text:p>
          </table:table-cell>
          <table:table-cell/>
          <table:table-cell table:style-name="ce29" office:value-type="string" calcext:value-type="string">
            <text:p>Valoración tendencias:</text:p>
          </table:table-cell>
          <table:table-cell table:number-columns-repeated="1021"/>
        </table:table-row>
        <table:table-row table:style-name="ro25">
          <table:table-cell table:style-name="ce9" office:value-type="float" office:value="30" calcext:value-type="float">
            <text:p>30</text:p>
          </table:table-cell>
          <table:table-cell table:style-name="ce18" office:value-type="string" calcext:value-type="string">
            <text:p>Positiva: la tendencia es creciente:</text:p>
          </table:table-cell>
          <table:table-cell table:style-name="ce30" office:value-type="float" office:value="30" calcext:value-type="float">
            <text:p>30</text:p>
          </table:table-cell>
          <table:table-cell table:style-name="ce34" office:value-type="string" calcext:value-type="string" table:number-columns-spanned="8" table:number-rows-spanned="1">
            <text:p>Positiva: la tendencia es decreciente:</text:p>
          </table:table-cell>
          <table:covered-table-cell table:number-columns-repeated="7" table:style-name="ce38"/>
          <table:table-cell table:number-columns-repeated="1013"/>
        </table:table-row>
        <table:table-row table:style-name="ro25">
          <table:table-cell table:style-name="ce9"/>
          <table:table-cell table:style-name="ce19" office:value-type="string" calcext:value-type="string">
            <text:p>P1&lt;P2&lt;P3 P1&lt;P2=P3 P1=P2&lt;P3</text:p>
          </table:table-cell>
          <table:table-cell table:style-name="ce30"/>
          <table:table-cell table:style-name="ce35" office:value-type="string" calcext:value-type="string" table:number-columns-spanned="8" table:number-rows-spanned="1">
            <text:p>P1&gt;P2&gt;P3 P1&gt;P2=P3 P1=P2&gt;P3</text:p>
          </table:table-cell>
          <table:covered-table-cell table:number-columns-repeated="7" table:style-name="ce40"/>
          <table:table-cell table:number-columns-repeated="1013"/>
        </table:table-row>
        <table:table-row table:style-name="ro25">
          <table:table-cell table:style-name="ce9" office:value-type="float" office:value="0" calcext:value-type="float">
            <text:p>0</text:p>
          </table:table-cell>
          <table:table-cell table:style-name="ce18" office:value-type="string" calcext:value-type="string">
            <text:p>Negativa: la tendencia es decreciente: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 table:number-columns-spanned="8" table:number-rows-spanned="1">
            <text:p>Negativa: la tendencia es creciente:</text:p>
          </table:table-cell>
          <table:covered-table-cell table:number-columns-repeated="7" table:style-name="ce38"/>
          <table:table-cell table:number-columns-repeated="1013"/>
        </table:table-row>
        <table:table-row table:style-name="ro25">
          <table:table-cell table:style-name="ce9"/>
          <table:table-cell table:style-name="ce19" office:value-type="string" calcext:value-type="string">
            <text:p>P1&gt;P2&gt;P3 P1&gt;P2=P3 P1=P2&gt;P3</text:p>
          </table:table-cell>
          <table:table-cell table:style-name="ce30"/>
          <table:table-cell table:style-name="ce36" office:value-type="string" calcext:value-type="string" table:number-columns-spanned="8" table:number-rows-spanned="1">
            <text:p>P1&lt;P2&lt;P3 P1&lt;P2=P3 P1=P2&lt;P3</text:p>
          </table:table-cell>
          <table:covered-table-cell table:number-columns-repeated="7" table:style-name="ce41"/>
          <table:table-cell table:number-columns-repeated="1013"/>
        </table:table-row>
        <table:table-row table:style-name="ro25">
          <table:table-cell table:style-name="ce9" office:value-type="float" office:value="15" calcext:value-type="float">
            <text:p>15</text:p>
          </table:table-cell>
          <table:table-cell table:style-name="ce18" office:value-type="string" calcext:value-type="string">
            <text:p>Discontínua (la tendencia no es creciente ni decreciente):</text:p>
          </table:table-cell>
          <table:table-cell table:style-name="ce30" office:value-type="float" office:value="15" calcext:value-type="float">
            <text:p>15</text:p>
          </table:table-cell>
          <table:table-cell table:style-name="ce34" office:value-type="string" calcext:value-type="string" table:number-columns-spanned="8" table:number-rows-spanned="1">
            <text:p>Discontínua (la tendencia no es decreciente ni creciente):</text:p>
          </table:table-cell>
          <table:covered-table-cell table:number-columns-repeated="7" table:style-name="ce38"/>
          <table:table-cell table:number-columns-repeated="1013"/>
        </table:table-row>
        <table:table-row table:style-name="ro25">
          <table:table-cell/>
          <table:table-cell table:style-name="ce9" office:value-type="string" calcext:value-type="string">
            <text:p>P1&lt;P2&gt;P3 P1&gt;P2&lt;P3</text:p>
          </table:table-cell>
          <table:table-cell/>
          <table:table-cell table:style-name="ce37" office:value-type="string" calcext:value-type="string" table:number-columns-spanned="8" table:number-rows-spanned="1">
            <text:p>P1&lt;P2&gt;P3 P1&gt;P2&lt;P3</text:p>
          </table:table-cell>
          <table:covered-table-cell table:number-columns-repeated="7" table:style-name="ce41"/>
          <table:table-cell table:number-columns-repeated="1013"/>
        </table:table-row>
        <table:table-row table:style-name="ro25">
          <table:table-cell table:style-name="ce8" office:value-type="string" calcext:value-type="string">
            <text:p>Valoración relevancia:</text:p>
          </table:table-cell>
          <table:table-cell/>
          <table:table-cell table:style-name="ce31" office:value-type="string" calcext:value-type="string" table:number-columns-spanned="6" table:number-rows-spanned="1">
            <text:p>Valoración relevancia:</text:p>
          </table:table-cell>
          <table:covered-table-cell table:number-columns-repeated="5" table:style-name="ce38"/>
          <table:table-cell table:style-name="ce6" table:number-columns-repeated="3"/>
          <table:table-cell table:number-columns-repeated="1013"/>
        </table:table-row>
        <table:table-row table:style-name="ro25">
          <table:table-cell/>
          <table:table-cell table:style-name="ce18" office:value-type="string" calcext:value-type="string">
            <text:p>Media centro-ISC Similar</text:p>
          </table:table-cell>
          <table:table-cell/>
          <table:table-cell table:style-name="ce39" office:value-type="string" calcext:value-type="string" table:number-columns-spanned="8" table:number-rows-spanned="1">
            <text:p>ISC Similar-Media centro</text:p>
          </table:table-cell>
          <table:covered-table-cell table:number-columns-repeated="4" table:style-name="ce42"/>
          <table:covered-table-cell table:number-columns-repeated="3" table:style-name="ce58"/>
          <table:table-cell table:number-columns-repeated="1013"/>
        </table:table-row>
        <table:table-row table:style-name="ro25">
          <table:table-cell table:style-name="ce10" table:number-columns-repeated="2"/>
          <table:table-cell table:style-name="ce32" table:number-columns-repeated="3"/>
          <table:table-cell table:style-name="ce47" table:number-columns-repeated="3"/>
          <table:table-cell table:style-name="ce32"/>
          <table:table-cell table:style-name="ce47" table:number-columns-repeated="2"/>
          <table:table-cell table:number-columns-repeated="1013"/>
        </table:table-row>
        <table:table-row table:style-name="ro25">
          <table:table-cell table:number-columns-repeated="1024"/>
        </table:table-row>
        <table:table-row table:style-name="ro25">
          <table:table-cell table:style-name="ce11" office:value-type="string" calcext:value-type="string">
            <text:p>Oportunidades de mejora más bajas</text:p>
          </table:table-cell>
          <table:table-cell table:style-name="ce20"/>
          <table:table-cell table:style-name="ce33"/>
          <table:table-cell table:style-name="ce6"/>
          <table:table-cell table:number-columns-repeated="1020"/>
        </table:table-row>
        <table:table-row table:style-name="ro25" table:number-rows-repeated="65478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56cm" fo:margin-left="1.575cm" fo:margin-right="1.422cm" style:first-page-number="continue" style:scale-to="100%" style:writing-mode="lr-tb"/>
      <style:header-style>
        <style:header-footer-properties fo:min-height="0.751cm" fo:margin-left="0.325cm" fo:margin-right="0.478cm" fo:margin-bottom="0cm"/>
      </style:header-style>
      <style:footer-style>
        <style:header-footer-properties fo:min-height="0.751cm" fo:margin-left="0.325cm" fo:margin-right="0.4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00/00/0000</text:date>, <text:time style:data-style-name="N2" text:time-value="13:05:31.3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_20_dimensión" style:display-name="PageStyle_Por dimens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</meta:initial-creator>
    <meta:creation-date>2012-03-25T18:31:26</meta:creation-date>
    <dc:date>2014-03-31T13:06:14.894000000</dc:date>
    <meta:print-date>2013-05-02T08:43:58</meta:print-date>
    <meta:generator>LibreOffice/4.2.2.1$Windows_x86 LibreOffice_project/3be8cda0bddd8e430d8cda1ebfd581265cca5a0f</meta:generator>
    <meta:editing-duration>PT5M37S</meta:editing-duration>
    <meta:editing-cycles>3</meta:editing-cycles>
    <meta:document-statistic meta:table-count="1" meta:cell-count="307" meta:object-count="0"/>
  </office:meta>
</office:document-meta>
</file>